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out van Heusdensingel</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60</text:span>
            <text:span text:style-name="nadrukvet">84</text:span>
            <text:span text:style-name="nadrukvet"/>
            <text:span text:style-name="nadrukvet"/>
            <text:span text:style-name="nadrukvet">AS </text:span>
            <text:span text:style-name="nadrukvet">20</text:span>
            <text:span text:style-name="nadrukvet">/</text:span>
            <text:span text:style-name="nadrukvet">0</text:span>
            <text:span text:style-name="nadrukvet">4134</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Wout van Heusdensingel;</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Wout van Heusdensingel, ter hoogte van nr. 75, hoek Laan van Avant-Garde,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overle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Wout van Heusdensingel, ter hoogte van nr. 75, hoek Laan van Avant-Garde,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30 maart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8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8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8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Wout van Heusde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0318.929 444351.146</meta:user-defined>
    <meta:user-defined meta:name="DC.title">Verkeersbesluit t.b.v. oplaadinfrastructuur elektrische voertuigen</meta:user-defined>
    <meta:user-defined meta:name="OVERHEID.PostcodeHuisnummer/OVERHEIDop.postcodeHuisnummer">3059RA 128</meta:user-defined>
    <meta:user-defined meta:name="OVERHEIDop.straatnaam">Laan van Avant-Garde</meta:user-defined>
    <meta:user-defined meta:name="OVERHEIDop.woonplaats">Rotterdam</meta:user-defined>
    <meta:user-defined meta:name="DCTERMS.W3CDTF/DCTERMS.available">2020-03-30</meta:user-defined>
    <meta:user-defined meta:name="OVERHEIDop.StcrtID/DC.identifier">stcrt-2020-19182</meta:user-defined>
    <meta:user-defined meta:name="OVERHEIDop.externeBijlage">Verkeersbesluit Wout van Huesdensingel|exb-2020-16483</meta:user-defined>
    <meta:user-defined meta:name="DCTERMS.W3CDTF/OVERHEIDop.jaargang">2020</meta:user-defined>
    <meta:user-defined meta:name="OVERHEIDop.publicationIssue">19182</meta:user-defined>
    <meta:user-defined meta:name="OVERHEIDop.versieInformatie"/>
  </office:meta>
</office:document-meta>
</file>