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3 - Ontwerpweigering uitgebreide omgevingsvergunning brandveilig gebruik, bouwen en planologisch strijdig gebruik Zuiderdijkweg 11 in Wieringerwer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randveilig gebruiken van een bouwwerk (artikel 3.10 lid 1 onder b)</text:p>
            <text:p text:style-name="common-al">
            <text:span text:style-name="nadrukvet">Onderwerp:</text:span> ontwerpweigering uitgebreide omgevingsvergunning Z-241262</text:p>
            <text:p text:style-name="common-al">
            <text:span text:style-name="nadrukvet">Plangebied:</text:span> Zuiderdijkweg 11, 1771 SH Wieringerwerf </text:p>
            <text:p text:style-name="common-al">
            <text:span text:style-name="nadrukvet">Doel plan:</text:span> brandveilig gebruik, bouwen en planologisch strijdig gebruik</text:p>
            <text:p text:style-name="common-al">
            <text:span text:style-name="nadrukvet">Datum publicatie:</text:span> 30 maart 2020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ligt met ingang van 31 maart 2020 gedurende zes weken ter inzage. De ontwerp omgevingsvergunning is als bijlage bij deze publicatie gevoegd. U kunt tevens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weigering uitgebreide omgevingsvergunning brandveilig gebruik, bouwen en planologisch strijdig gebruik Zuiderdijkweg 11 in Wieringerwerf.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31 maart 2020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69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16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9169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Z-241262</meta:user-defined>
    <meta:user-defined meta:name="OVERHEIDop.Vergunningen/DC.type">omgevingsvergunningen</meta:user-defined>
    <dc:language>nl</dc:language>
    <meta:user-defined meta:name="OVERHEID.EPSG28992/DC.spatial">136072.168 535919.14</meta:user-defined>
    <meta:user-defined meta:name="DC.title">Hollands Kroon - week 13 - Ontwerpweigering uitgebreide omgevingsvergunning brandveilig gebruik, bouwen en planologisch strijdig gebruik Zuiderdijkweg 11 in Wieringerwerf</meta:user-defined>
    <meta:user-defined meta:name="OVERHEID.PostcodeHuisnummer/OVERHEIDop.postcodeHuisnummer">1771SH 11</meta:user-defined>
    <meta:user-defined meta:name="OVERHEIDop.straatnaam">Zuiderdijkweg</meta:user-defined>
    <meta:user-defined meta:name="OVERHEIDop.woonplaats">Wieringerwerf</meta:user-defined>
    <meta:user-defined meta:name="DCTERMS.W3CDTF/DCTERMS.available">2020-03-30</meta:user-defined>
    <meta:user-defined meta:name="DCTERMS.W3CDTF/OVERHEIDop.jaargang">2020</meta:user-defined>
    <meta:user-defined meta:name="OVERHEIDop.publicationIssue">19169</meta:user-defined>
    <meta:user-defined meta:name="OVERHEIDop.StcrtID/DC.identifier">stcrt-2020-19169</meta:user-defined>
    <meta:user-defined meta:name="OVERHEIDop.versieInformatie"/>
  </office:meta>
</office:document-meta>
</file>