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Zonnepark Hoevelakense Beek (Koedijk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zij besloten hebben om met toepassing van artikel 2.12 lid 1, sub a onder 3 van de Wet algemene bepalingen omgevingsrecht (Wabo) af te wijken van het geldende bestemmingsplan Bedrijventerreinen e.o. en snelwegen voor het realiseren van het zonnepark Hoevenlakense Beek (achter Koedijkerweg 14) voor een periode van maximaal 25 jaar. </text:p>
            <text:p text:style-name="common-al"/>
            <text:p text:style-name="common-al">
            <text:span text:style-name="nadrukvet">Ter inzage </text:span>
          </text:p>
            <text:p text:style-name="common-al">Het besluit tot het verlenen van een omgevingsvergunning, de verklaring van geen bedenkingen van de raad en de bijbehorende stukken liggen vanaf van donderdag 2 april tot en met woensdag 13 mei 2020 ter inzage in de publiekshal van het stadhuis, Stadhuisplein 1 te Amersfoort. Ook zijn de stukken in te zien via <text:a xlink:href="http://www.amersfoort.nl/bestemmingsplannen" xlink:type="simple">www.amersfoort.nl/bestemmingsplannen</text:a> of via <text:a xlink:href="http://www.ruimtelijkeplannen.nl/" xlink:type="simple">www.ruimtelijkeplannen.nl</text:a> (identificatienummer van het plan is NL.IMRO.0307.OV00055-0301).  </text:p>
            <text:p text:style-name="common-al"/>
            <text:p text:style-name="common-al">
            <text:span text:style-name="nadrukvet">Beroep</text:span>
          </text:p>
            <text:p text:style-name="common-al">Over het ontwerpbesluit zijn geen zienswijzen ingediend. Belanghebbenden die kunnen aantonen dat zij redelijkerwijze geen zienswijze kenbaar hebben kunnen maken over het ontwerpbesluit, kunnen een gemotiveerd beroepschrift indienen over de verleende omgevingsvergunning. Een beroepschrift indienen kan gedurende de beroepstermijn van donderdag 2 april tot en met woensdag 13 mei 2020, bij de Rechtbank Midden-Nederland, Afdeling bestuursrecht, o.v.v. bodemzaken Postbus 1605, 3500 DA UTRECHT. U kunt het beroepschrift ook digitaal indienen via <text:a xlink:href="http://loket.rechtspraak.nl/bestuursrecht" xlink:type="simple">http://loket.rechtspraak.nl/bestuursrecht</text:a> . Hiervoor heeft u een DigiD nodig.</text:p>
            <text:p text:style-name="common-al"/>
            <text:p text:style-name="common-al">Het besluit treedt in werking op de eerste dag na de beroepstermijn. Het indienen van een beroepschrift schorst de werking van het besluit niet. Heeft u er veel belang bij dat het besluit niet in werking treedt, dan kan een voorlopige voorziening worden gevraagd bij de Rechtbank Midden-Nederland. Wanneer een voorlopige voorziening wordt gevraagd, treedt het besluit pas in werking nadat hierover een beslissing is genomen. Ook voor de behandeling van een verzoek om een voorlopige voorziening moet u griffierecht betalen. De medewerkers van de rechtbank kunnen u hierover meer informatie geven. Zij zijn bereikbaar via het telefoonnummer (030) 223 35 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68</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168</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168</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5/xml/MC-DRP-PlanRuimtelijk-Web-ZM.xml</meta:user-defined>
    <meta:user-defined meta:name="OVERHEID.Gemeente/DC.creator">Amersfoo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7.OV00055-0301</meta:user-defined>
    <meta:user-defined meta:name="OVERHEIDop.Ruimtelijkeplannen/DC.type">omgevingsvergunning met planafwijking</meta:user-defined>
    <dc:language>nl</dc:language>
    <meta:user-defined meta:name="OVERHEID.Gemeente/DC.spatial">Amersfoort</meta:user-defined>
    <meta:user-defined meta:name="OVERHEID.EPSG28992/DC.spatial">158405.35 464230</meta:user-defined>
    <meta:user-defined meta:name="DC.title">Omgevingsvergunning Zonnepark Hoevelakense Beek (Koedijkerweg)</meta:user-defined>
    <meta:user-defined meta:name="OVERHEID.PostcodeHuisnummer/OVERHEIDop.postcodeHuisnummer">3816BV 14</meta:user-defined>
    <meta:user-defined meta:name="OVERHEIDop.straatnaam">Koedijkerweg</meta:user-defined>
    <meta:user-defined meta:name="OVERHEIDop.woonplaats">Amersfoort</meta:user-defined>
    <meta:user-defined meta:name="DCTERMS.W3CDTF/DCTERMS.available">2020-04-02</meta:user-defined>
    <meta:user-defined meta:name="DCTERMS.W3CDTF/OVERHEIDop.jaargang">2020</meta:user-defined>
    <meta:user-defined meta:name="OVERHEIDop.publicationIssue">19168</meta:user-defined>
    <meta:user-defined meta:name="OVERHEIDop.StcrtID/DC.identifier">stcrt-2020-19168</meta:user-defined>
    <meta:user-defined meta:name="OVERHEIDop.versieInformatie"/>
  </office:meta>
</office:document-meta>
</file>