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rategie van de Nederlandse Voedsel en Warenautoriteit van 10 januari 2020, kenmerk TRCNVWA/2020/266 houdende het verlenen van ondermandaat en ondermachtiging aan functionarissen van de divisie Juridische Zaken van de Nederlandse Voedsel- en Warenautoriteit</text:h>
      <text:p text:style-name="ifm_p_mt.3.7mm_ifm">De directeur Strategie van de Nederlandse Voedsel- en Warenautoriteit,</text:p>
      <text:p text:style-name="ifm_p_mt.3.7mm_ifm">Gelet op artikel 16, tweede lid, van de Mandaatregeling VWS;</text:p>
      <text:p text:style-name="ifm_p_mt.3.7mm_indent.0mm_ifm">Besluit:</text:p>
      <text:h text:style-name="ifm_p_font.bold_mt.5.08mm_page.keep-with-next_ifm" text:outline-level="2">Artikel<text:s/>1<text:s/></text:h>
      <text:p text:style-name="ifm_p_mt.4.23mm_ifm">Aan de teamleiders Bestuurlijke maatregelen 1 en 2 van de divisie Juridische Zaken van de Nederlandse Voedsel- en Warenautoriteit wordt, ieder voor zich, ondermandaat en machtiging verleend voor aangelegenheden op hun werkterrein voor zover deze betrekking hebben op de uitvoering van de wetgeving van het Ministerie van Volksgezondheid, Welzijn en Spor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7.</text:p>
      <text:p text:style-name="ifm_p_mt.3.7mm_ifm">Dit besluit zal in de Staatscourant worden geplaatst.</text:p>
      <text:p text:style-name="ifm_p_font.italic_mt.3.7mm_ifm">De directeur Strategie van de Nederlandse Voedsel- en Warenautoriteit,<text:line-break/>J.P.G. den<text:s/>Ambtman-Verbruggen</text:p>
      <text:p text:style-name="ifm_p_font.italic_mt.3.7mm_ifm">De Secretaris-Generaal van het Ministerie voor Volksgezondheid, Welzijn en Sport,<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55</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55</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rategie van de Nederlandse Voedsel en Warenautoriteit van 10 januari 2020, kenmerk TRCNVWA/2020/266 houdende het verlenen van ondermandaat en ondermachtiging aan functionarissen van de divisie Juridische Zaken van de Nederlandse Voedsel- en Warenautoriteit</dc:title>
    <meta:user-defined meta:name="OVERHEIDop.DienstAgentschapInstellingOfProject/DC.creator">Nederlandse Voedsel- en Warenautoriteit (NVW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Bestuur | Organisatie en beleid</meta:user-defined>
    <meta:user-defined meta:name="DC.title">Besluit van de directeur Strategie van de Nederlandse Voedsel en Warenautoriteit van 10 januari 2020, kenmerk TRCNVWA/2020/266 houdende het verlenen van ondermandaat en ondermachtiging aan functionarissen van de divisie Juridische Zaken van de Nederlandse Voedsel- en Warenautoriteit</meta:user-defined>
    <meta:user-defined meta:name="DCTERMS.W3CDTF/DCTERMS.available">2020-04-03</meta:user-defined>
  </office:meta>
</office:document-meta>
</file>