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p text:style-name="ifm_p_mt.7.4mm_ifm">Omgevingsvergunning voor de activiteit bouwen – gemeente Vlaardingen 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Bij besluit van 25 maart 2020, kenmerk ovxid-6161, is door het college van burgemeester en wethouders van de gemeente Vlaardingen aan Baak EPCM v.o.f. een omgevingsvergunning op grond van artikel 2.1, eerste lid onder a, van de Wet algemene bepalingen omgevingsrecht verleend. Het besluit betreft het vervangen van de bestaande duiker onder de A20 nabij de Broekpolderweg door een nieuwe, langere duiker (KW19). Deze duiker wordt breder uitgevoerd dan de bestaande.</text:p>
      <text:p text:style-name="ifm_p_mt.3.7mm_ifm">Het besluit is niet gewijzigd ten opzichte van het ontwerpbesluit en is op 26 maart 2020 aan de aanvrager bekendgemaakt.</text:p>
      <text:h text:style-name="ifm_p_font.bold_mt.5.08mm_page.keep-with-next_ifm" text:outline-level="4">Waar en wanneer kunt u de stukken inzien?</text:h>
      <text:p text:style-name="ifm_p_mt.4.23mm_ifm">Het besluit en de bijbehorende stukken liggen met ingang van 27 maart 2020 tot en met 7 mei 2020 tijdens kantooruren ter inzage bij de gemeente Vlaardingen, Westnieuwland 6, 3131 VX Vlaardingen. Indien u vragen hebt met betrekking tot het inzien van de stukken kunt u bellen via telefoonnummer 010 – 248 40 00.</text:p>
      <text:h text:style-name="ifm_p_font.bold_mt.5.08mm_page.keep-with-next_ifm" text:outline-level="4">Hoe kunnen belanghebbenden beroep indienen?</text:h>
      <text:p text:style-name="ifm_p_mt.4.23mm_ifm">Van 27 maart 2020 tot en met 7 me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text:p>
      <text:p text:style-name="ifm_p_ifm">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14</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14</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Ruimtelijke ordening</meta:user-defined>
    <meta:user-defined meta:name="DC.title">Mededeling in het kader van de uitvoering van het project Blankenburgverbinding, Rijkswaterstaat</meta:user-defined>
    <meta:user-defined meta:name="DCTERMS.W3CDTF/DCTERMS.available">2020-04-01</meta:user-defined>
    <meta:user-defined meta:name="OVERHEIDop.Ruimtelijkplan/OVERHEIDop.bekendmakingBetreffendePlan"/>
  </office:meta>
</office:document-meta>
</file>