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vergunning op grond van de Wet beheer rijkswaterstaatswerken GreenFlux Assets B.V. te Amsterdam, Rijkswaterstaat</text:h>
      <text:h text:style-name="ifm_p_font.bold_mt.7.4mm_page.keep-with-next_ifm" text:outline-level="4">Wet beheer rijkswaterstaatswerken</text:h>
      <text:p text:style-name="ifm_p_mt.4.23mm_ifm">De Minister van Infrastructuur en Waterstaat heeft het voornemen om een vergunning op grond van de Wet beheer rijkswaterstaatswerken te verlenen aan GreenFlux Assets B.V., Mauritskade 64, 1092 AD te Amsterdam.</text:p>
      <text:p text:style-name="ifm_p_mt.3.7mm_ifm">De vergunning ziet op het plaatsen en behouden van een oplaadstation voor elektrische motorvoertuigen op verzorgingsplaats Sandelingen-Oost langs de rijksweg A16 hmp. 30,5 links, in de gemeente Hendrik-Ido-Ambacht.</text:p>
      <text:h text:style-name="ifm_p_font.bold-italic_mt.5.08mm_page.keep-with-next_ifm" text:outline-level="5">Terinzagelegging</text:h>
      <text:p text:style-name="ifm_p_mt.4.23mm_ifm">Het ontwerpbesluit met bijbehorende stukken ligt vanaf 9 april 2020 tot en met 20 mei 2020 ter inzage bij:</text:p>
      <text:p text:style-name="ifm_p_indent.-5mm_mleft.5mm_ifm">•<text:tab/>Rijkswaterstaat West-Nederland Zuid, Boompjes 200 te Rotterdam, op werkdagen van 9:00 uur tot 12:00 uur en van 13:00 uur tot 16:00 uur en buiten deze uren na een vooraf gemaakte afspraak (telefoon 088 797 15 00, e-mail: vergunningen.wnz@rws.nl).</text:p>
      <text:p text:style-name="ifm_p_indent.-5mm_mleft.5mm_ifm">•<text:tab/>Het gemeentehuis van de gemeente Hendrik-Ido-Ambacht, Weteringsingel 1, 3342 AE Hendrik-Ido-Ambacht. Voor de openingstijden kunt u kontakt opnemen op telefoonnummer 14-078, e-mailadres: gemeente@h-i-ambacht.nl.</text:p>
      <text:h text:style-name="ifm_p_font.bold-italic_mt.5.08mm_page.keep-with-next_ifm" text:outline-level="5">Zienswijzen</text:h>
      <text:p text:style-name="ifm_p_mt.4.23mm_ifm">Een ieder kan zowel schriftelijk als mondeling zienswijzen inbrengen gedurende de periode van terinzagelegging. Deze kunnen schriftelijk worden gestuurd naar Rijkswaterstaat West-Nederland Zuid, adres: Boompjes 200, 3011 XD Rotterdam, postadres: Postbus 2232, 3500 GE Utrecht onder vermelding van “dossier oplaadstation” of mondeling na het maken van een afspraak via telefoonnummer 088 797 15 00.</text:p>
      <text:h text:style-name="ifm_p_font.bold-italic_mt.5.08mm_page.keep-with-next_ifm" text:outline-level="5">Inlichtingen</text:h>
      <text:p text:style-name="ifm_p_mt.4.23mm_ifm">Voor nadere informatie kunt u contact opnemen met de afdeling Vergunningverlening van Rijkswaterstaat West-Nederland Zuid, telefonisch bereikbaar onder de hierboven vermelde nummer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093</text:span><text:tab/>8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093</text:span><text:tab/>8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vergunning op grond van de Wet beheer rijkswaterstaatswerken GreenFlux Assets B.V. te Amsterdam, Rijkswaterstaat</dc:title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0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0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ontwerpbesluit vergunning op grond van de Wet beheer rijkswaterstaatswerken GreenFlux Assets B.V. te Amsterdam, Rijkswaterstaat</meta:user-defined>
    <meta:user-defined meta:name="DCTERMS.W3CDTF/DCTERMS.available">2020-04-08</meta:user-defined>
    <meta:user-defined meta:name="OVERHEIDop.Ruimtelijkplan/OVERHEIDop.bekendmakingBetreffendePlan"/>
  </office:meta>
</office:document-meta>
</file>