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ernielandsterweg 41 te Oosternieland: het bouwen van een dorps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het Hogeland maken bekend dat zij in het kader van de Wet algemene bepalingen omgevingsrecht de omgevingsvergunning hebben verleend voor het bouwen van een dorpshuis aan de Oosternielandsterweg 41 te Oosternieland. De vergunning bestaat uit het bouwen van een bouwwerk (art. 2.1, lid 1, sub a Wabo) en het gebruiken van gronden/bouwwerken in strijd met het bestemmingsplan (art. 2.1, lid 1, sub c Wabo).</text:p>
            <text:p text:style-name="common-al">De aanvraag, het besluit en de bijbehorende stukken liggen vanaf 2 april 2020 gedurende zes weken ter inzage in het gemeentehuis te Winsum. Vanwege de corona maatregelen is alleen het gemeentehuis in Winsum geopend voor noodzakelijke burgerzaken.  Het is daarom ook mogelijk de stukken digitaal op te vragen. Indien u dit wenst, kunt u contact opnemen met de heer B. Moes van de afdeling RO Beleid via 088-345 8888 of b.moes@hethogeland.nl.</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5988.936 602414.309</meta:user-defined>
    <meta:user-defined meta:name="DC.title">Oosternielandsterweg 41 te Oosternieland: het bouwen van een dorpshuis</meta:user-defined>
    <meta:user-defined meta:name="OVERHEID.PostcodeHuisnummer/OVERHEIDop.postcodeHuisnummer">9985SB 39</meta:user-defined>
    <meta:user-defined meta:name="OVERHEIDop.straatnaam">Oosternielandsterweg</meta:user-defined>
    <meta:user-defined meta:name="OVERHEIDop.woonplaats">Oosternieland</meta:user-defined>
    <meta:user-defined meta:name="DCTERMS.W3CDTF/DCTERMS.available">2020-04-01</meta:user-defined>
    <meta:user-defined meta:name="DCTERMS.W3CDTF/OVERHEIDop.jaargang">2020</meta:user-defined>
    <meta:user-defined meta:name="OVERHEIDop.publicationIssue">19087</meta:user-defined>
    <meta:user-defined meta:name="OVERHEIDop.StcrtID/DC.identifier">stcrt-2020-19087</meta:user-defined>
    <meta:user-defined meta:name="OVERHEIDop.versieInformatie"/>
  </office:meta>
</office:document-meta>
</file>