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ijken Kampen, 3e herziening Kalmoessingel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het ontwerpbestemmingsplan ‘Woonwijken Kampen, 3<text:span text:style-name="sup">e</text:span> herziening Kalmoessingel 18’ vrijgegeven is voor terinzagelegging. </text:p>
            <text:p text:style-name="common-al">
            <text:span text:style-name="nadrukvet">Bestemmingsplan</text:span>
          </text:p>
            <text:p text:style-name="common-al">Het bestemmingsplan maakt het mogelijk om ter plaatse van het voormalig schoolgebouw aan de Kalmoessingel 18 te Kampen zeven grondgebonden woningen te realiseren. Het voornemen voldoet aan een goede ruimtelijke ordening.</text:p>
            <text:p text:style-name="common-al">
            <text:span text:style-name="nadrukvet">Inzage</text:span>
          </text:p>
            <text:p text:style-name="common-al">Het ontwerpplan is digitaal beschikbaar via <text:a xlink:href="http://www.ruimtelijkeplannen.nl" xlink:type="simple">www.ruimtelijkeplannen.nl</text:a>. Het planidentificatienummer (ID) is NL.IMRO.0166.00991282-OW01.</text:p>
            <text:p text:style-name="common-al">Het ontwerpplan ligt ook met ingang van 1 april 2020 tot en met 13 mei 2020 voor een ieder ter inzage in het stadhuis. </text:p>
            <text:p text:style-name="common-al">Wegens de corona-crisis is het ontwerpbestemmingsplan met bijlagen alleen vanaf 13.00 uur tot 17.00 uur (op vrijdag tot 16.00 uur) in te zien. Voor het inzien van de stukken dient u eerst een afspraak te maken. U kunt hiervoor bellen met telefoonnummer 06 238 55 639.</text:p>
            <text:p text:style-name="common-al">
            <text:span text:style-name="nadrukvet">Zienswijzen</text:span>
          </text:p>
            <text:p text:style-name="common-al">Gedurende de termijn van terinzagelegging kan een ieder een zienswijze indienen bij de gemeenteraad van Kampen, Postbus 5009, 8260 GA Kampen. Graag onder vermelding van het ontwerpbestemmingsplan. </text:p>
            <text:p text:style-name="last-al">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7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7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82-OW01</meta:user-defined>
    <meta:user-defined meta:name="OVERHEIDop.referentienummer">77372-2019</meta:user-defined>
    <meta:user-defined meta:name="OVERHEIDop.Ruimtelijkeplannen/DC.type">bestemmingsplan</meta:user-defined>
    <dc:language>nl</dc:language>
    <meta:user-defined meta:name="OVERHEID.Gemeente/DC.spatial">Kampen</meta:user-defined>
    <meta:user-defined meta:name="OVERHEID.EPSG28992/DC.spatial">190031.879 507404.632</meta:user-defined>
    <meta:user-defined meta:name="DC.title">Ontwerpbestemmingsplan ‘Woonwijken Kampen, 3e herziening Kalmoessingel 18’</meta:user-defined>
    <meta:user-defined meta:name="OVERHEID.PostcodeHuisnummer/OVERHEIDop.postcodeHuisnummer">8265CR 18</meta:user-defined>
    <meta:user-defined meta:name="OVERHEIDop.straatnaam">Kalmoessingel</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19077</meta:user-defined>
    <meta:user-defined meta:name="OVERHEIDop.StcrtID/DC.identifier">stcrt-2020-19077</meta:user-defined>
    <meta:user-defined meta:name="OVERHEIDop.versieInformatie"/>
  </office:meta>
</office:document-meta>
</file>