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7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Regeling van 24 maart 2020, tot instelling van het Adviescollege verdeling frequentieruimte commerciële radio</text:h>
      <text:p text:style-name="ifm_p_mt.7.4mm_ifm">Op 2 april 2020, Nr. 19074, is de regeling van 24 maart 2020 tot instelling van het Adviescollege verdeling frequentieruimte commerciële radio, in de Staatscourant gepubliceerd. Hierin staat een fout.</text:p>
      <text:p text:style-name="ifm_p_mt.3.7mm_ifm">De ondertekening door de Minister van Binnenlandse Zaken en Koninkrijksrelaties, A.Th.B. Bijleveld-Schouten moet zijn: de Minister van Binnenlandse Zaken en Koninkrijksrelaties, R.W. Knop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9074-n1</text:span><text:tab/>26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9074-n1</text:span><text:tab/>26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Regeling van 24 maart 2020, tot instelling van het Adviescollege verdeling frequentieruimte commerciële radio</dc:title>
    <meta:user-defined meta:name="OVERHEIDop.Staatscourant/DC.type">Besluiten van algemene strekking</meta:user-defined>
    <meta:user-defined meta:name="OVERHEID.Ministerie/DC.creator">Ministerie van Economische Zaken en Klimaa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907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907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DC.title">Rectificatie van Regeling van 24 maart 2020, tot instelling van het Adviescollege verdeling frequentieruimte commerciële radio</meta:user-defined>
    <meta:user-defined meta:name="DCTERMS.alternative"/>
    <meta:user-defined meta:name="OVERHEIDop.versienummer">n1</meta:user-defined>
    <meta:user-defined meta:name="DCTERMS.W3CDTF/DCTERMS.available">2020-05-26</meta:user-defined>
    <meta:user-defined meta:name="OVERHEIDop.Ruimtelijkplan/OVERHEIDop.bekendmakingBetreffendePlan"/>
  </office:meta>
</office:document-meta>
</file>