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De Hulte in gemeente Coevorden, Ministerie van Economische Zaken en Klimaat</text:h>
      <text:p text:style-name="ifm_p_mt.7.4mm_ifm">De Minister van Economische Zaken en Klimaat maakt bekend:</text:p>
      <text:p text:style-name="ifm_p_mt.3.7mm_ifm">Op 3 juli 2019 heeft de Nederlandse Aardolie Maatschappij B.V. te Assen, een aanvraag ingediend om een vergunning ingevolge de Wet algemene bepalingen omgevingsrecht. De aanvraag heeft betrekking op de inrichting De Hulte, gelegen aan de Hulteweg in de gemeente Coevorden, op het perceel kadastraal ingedeeld, gemeente Coevorden, sectie K, nummer 804.</text:p>
      <text:p text:style-name="ifm_p_mt.3.7mm_ifm">De vergunningaanvraag betreft de plaatsing van een watertransportpomp ten behoeve van vervoer van productiewater, bijbehorend leidingwerk en een opvangbak.</text:p>
      <text:p text:style-name="ifm_p_mt.3.7mm_ifm">De Minister is voornemens de gevraagde vergunning te verlenen.</text:p>
      <text:p text:style-name="ifm_p_mt.3.7mm_ifm">Het ontwerpbesluit en de andere relevante stukken liggen met ingang van 2 april 2020 gedurende zes weken ter inzage op de secretarie van de gemeente Coevorden te Coevorden. Wij adviseren u voor de inzage van dit ontwerpbesluit eerst contact op te nemen met de gemeente (tel. +31 524 – 598598). De stukken zijn ook te raadplegen op: www.mijnbouwvergunningen.nl/coevorden</text:p>
      <text:p text:style-name="ifm_p_mt.3.7mm_ifm">Tot en met 13 mei 2020 kan een ieder zienswijzen met betrekking tot het ontwerpbesluit schriftelijk kenbaar maken aan:</text:p>
      <text:p text:style-name="ifm_p_mt.3.7mm_ifm">Ministerie van Economische Zaken en Klimaat</text:p>
      <text:p text:style-name="ifm_p_ifm">DG Warmte en Ondergrond</text:p>
      <text:p text:style-name="ifm_p_ifm">T.a.v. K. van den Hoff</text:p>
      <text:p text:style-name="ifm_p_ifm">Postbus 20401</text:p>
      <text:p text:style-name="ifm_p_ifm">2500 EK DEN HAAG</text:p>
      <text:p text:style-name="ifm_p_mt.3.7mm_ifm">Voor inlichtingen kunt u zich wenden tot K. van den Hoff (tel. 070 – 3796220)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070</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070</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De Hulte in gemeente Coevord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9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omgevingsvergunning inrichting De Hulte in gemeente Coevorden, Ministerie van Economische Zaken en Klimaat</meta:user-defined>
    <meta:user-defined meta:name="DCTERMS.W3CDTF/DCTERMS.available">2020-03-31</meta:user-defined>
    <meta:user-defined meta:name="OVERHEIDop.Ruimtelijkplan/OVERHEIDop.bekendmakingBetreffendePlan"/>
  </office:meta>
</office:document-meta>
</file>