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ntwerpwijzigingsplan ‘bestemmingsplan Buitengebied Raalte, 40e wijziging, omgeving Reuvelds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 april 2020 tot en met woensdag 13 mei 2020 het ontwerpwijzigingsplan ‘bestemmingsplan Buitengebied Raalte, 40e wijziging, omgeving Reuveldsweg 5’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W20180004-ON01" xlink:type="simple">http://ruimtelijkeplannen.nl/web-roo/?planidn=NL.IMRO.0177.BPW20190008-ON01</text:a>.</text:p>
              </text:list-item>
            </text:list>
            <text:p text:style-name="common-al">Daarnaast zijn de analoge stukken in te zien in de informatiehoek van het gemeentehuis, Zwolsestraat 16 in Raalte (vanwege het coronavirus bij hoge uitzondering op afspraak in te zien, tel. 0572-347799).</text:p>
            <text:p text:style-name="common-al">De bronbestanden zijn beschikbaar op: <text:a xlink:href="http://raalte.gemeentedocumenten.nl/plannen/NL.IMRO.0177.BPW20190008/NL.IMRO.0177.BPW20190008-ON01" xlink:type="simple">http://raalte.gemeentedocumenten.nl/plannen/NL.IMRO.0177.BPW20190008/NL.IMRO.0177.BPW20190008-ON01</text:a>.</text:p>
            <text:p text:style-name="common-al"/>
            <text:p text:style-name="common-al">Het plangebied heeft betrekking op de locatie Reuveldsweg 5 in het buitengebied van Broekland. Het verzoek om het bestemmingsplan te wijzigen is ingediend om op het perceel een Rood voor Rood woning te realiseren. Op eigen perceel wordt 737m2 aan landschapontsierende bebouwing gesloopt. Dit is onvoldoende om voor een compensatiekavel in aanmerking te komen. De resterende sloopm2 worden aangekocht via de Sloopbank. Aan de Dalfserweg 6 wordt 118m2 gesloopt en aan de Zennepweg 2 wordt 171m2 gesloopt. In totaal wordt 1026m2 aan landschapontsierende bebouwing gesloopt. Het geldende bestemmingsplan biedt een wijzigingsbevoegdheid ten behoeve van Rood voor Rood. Om de groene kwaliteit van het perceel te behouden en te versterken is de wens om de compensatiekavel net buiten het bouwvlak te situeren.</text:p>
            <text:p text:style-name="common-al"/>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wijzigingsplan kan uitsluitend worden ingebracht via het Domein Ruimte. Hiervoor kan een afspraak worden gemaakt met Justin Hendriks, telefoon (0572) 347 799. In de zienswijze moet worden aangegeven op welke onderdelen van het ontwerpwijzigingsplan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W20190008-ON01</meta:user-defined>
    <meta:user-defined meta:name="OVERHEIDop.Ruimtelijkeplannen/DC.type">wijzigings- of uitwerkingsplan</meta:user-defined>
    <dc:language>nl</dc:language>
    <meta:user-defined meta:name="OVERHEID.Gemeente/DC.spatial">Raalte</meta:user-defined>
    <meta:user-defined meta:name="DC.title">Gemeente Raalte, ntwerpwijzigingsplan ‘bestemmingsplan Buitengebied Raalte, 40e wijziging, omgeving Reuveldsweg 5</meta:user-defined>
    <meta:user-defined meta:name="DCTERMS.W3CDTF/DCTERMS.available">2020-04-01</meta:user-defined>
    <meta:user-defined meta:name="DCTERMS.W3CDTF/OVERHEIDop.jaargang">2020</meta:user-defined>
    <meta:user-defined meta:name="OVERHEIDop.publicationIssue">19043</meta:user-defined>
    <meta:user-defined meta:name="OVERHEIDop.StcrtID/DC.identifier">stcrt-2020-19043</meta:user-defined>
    <meta:user-defined meta:name="OVERHEIDop.versieInformatie"/>
  </office:meta>
</office:document-meta>
</file>