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25 registratienummer 14965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Er in verband met de toenemende behoefte aan parkeergelegenheid besloten is hieraan tegemoet te komen door de aanleg van een nieuw parkeerterrein aan het einde van de Stationsweg;</text:p>
            <text:p text:style-name="common-al">het noodzakelijk is verkeersdeelnemers te attenderen dat dit parkeerterrein aan het einde van een doodlopende weg ligt;</text:p>
            <text:p text:style-name="common-al">het noodzakelijk is de bereikbaarheid van de aan de Stationsweg gelegen kantoorpanden en het parkeerterrein te garanderen;</text:p>
            <text:p text:style-name="common-al">dit streven bereikt kan worden door het instellen van een parkeerverbod geldend vanaf het begin van de Stationsweg tot aan het begin van het parkeerterrein voor de rechterzijde van de Stationsweg;</text:p>
            <text:p text:style-name="common-al">momenteel een parkeerverbod geldt voor de noordzijde van de Stationsweg, voor het gedeelte gelegen tussen de Wilhelminalaan en de eerste kantoortoren aan de Stationsweg;</text:p>
            <text:p text:style-name="common-al">het daarom noodzakelijk is het verkeersbesluit 361 (genomen de dato 20 april 2006) in te trekken en een nieuw besluit vast te stellen, waardoor dit parkeerverbod kan worden uitgebreid tot de gehele Stationsweg;</text:p>
            <text:p text:style-name="common-al">het noodzakelijk is ten behoeve van het elektrisch vervoer een netwerk van oplaadpuntenaan te leggen;</text:p>
            <text:p text:style-name="common-al">deze laadpalen zowel op verzoek van de gemeente alsmede op aanvraag van particulierengeplaatst kunnen worden;</text:p>
            <text:p text:style-name="common-al">de gemeente Purmerend een overeenkomst heeft gesloten via de MRA(Metropoolregio Amsterdam) met Pitpoint voor de plaatsing van laadpalen voor elektrischeauto's;</text:p>
            <text:p text:style-name="common-al">in het kader van de intentie het aantal laadpalen uit te breiden het noodzakelijk is vier parkeervakken van het nieuw aan te leggen parkeerterrein aan te wijzen voor het plaatsen van laadpalen om de volgende redenen:</text:p>
            <text:p text:style-name="common-al"/>
            <text:list text:style-name="id1-3-2-2-1-14">
              <text:list-item text:style-override="id1-3-2-2-1-14-1">
                <text:number>1.</text:number>
                <text:p text:style-name="al">De locatie past goed in het op te bouwen netwerk van oplaadpunten (zichtlocatie);</text:p>
              </text:list-item>
              <text:list-item text:style-override="id1-3-2-2-1-14-2">
                <text:number>2.</text:number>
                <text:p text:style-name="al">de locatie is technisch akkoord bevonden door Pitpoint.</text:p>
              </text:list-item>
            </text:list>
            <text:p text:style-name="common-al"> </text:p>
            <text:p text:style-name="common-al">Deze maatregel wordt genomen uit het oogpunt van:</text:p>
            <text:list text:style-name="id1-3-2-2-1-17">
              <text:list-item text:style-override="id1-3-2-2-1-17-1">
                <text:number>1.</text:number>
                <text:p text:style-name="al">Het bevorderen van een doelmatig of zuinig energiegebruik;</text:p>
              </text:list-item>
              <text:list-item text:style-override="id1-3-2-2-1-17-2">
                <text:number>2.</text:number>
                <text:p text:style-name="al">het verzekeren van de veiligheid op de weg en de openbare orde;</text:p>
              </text:list-item>
              <text:list-item text:style-override="id1-3-2-2-1-17-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list text:style-name="id1-3-2-2-1-21">
              <text:list-item text:style-override="id1-3-2-2-1-21-1">
                <text:number>1.</text:number>
                <text:p text:style-name="al">De toepasselijke artikelen van de Wegenverkeerswet 1994;</text:p>
              </text:list-item>
              <text:list-item text:style-override="id1-3-2-2-1-21-2">
                <text:number>2.</text:number>
                <text:p text:style-name="al">het Reglement Verkeersregels en Verkeerstekens 1990;</text:p>
              </text:list-item>
              <text:list-item text:style-override="id1-3-2-2-1-21-3">
                <text:number>3.</text:number>
                <text:p text:style-name="al">het Besluit administratieve bepalingen inzake het Wegverkeer (BABW);</text:p>
              </text:list-item>
              <text:list-item text:style-override="id1-3-2-2-1-21-4">
                <text:number>4.</text:number>
                <text:p text:style-name="al">de mandaat- en machtigingslijst 2018, waarbij de teammanager van het team Vergunningen, Beleid en Advies gemachtigd is tot het vaststellen van permanente verkeersmaatregelen.</text:p>
              </text:list-item>
            </text:list>
            <text:p text:style-name="common-al">   </text:p>
            <text:p text:style-name="common-al">BESLUITEN</text:p>
            <text:list text:style-name="id1-3-2-2-1-24">
              <text:list-item text:style-override="id1-3-2-2-1-24-1">
                <text:number>1.</text:number>
                <text:p text:style-name="al">Met ingang van 27 januari 2020 het verkeersbesluit 361 dd. 20 april 2006 in te trekken.</text:p>
              </text:list-item>
              <text:list-item text:style-override="id1-3-2-2-1-24-2">
                <text:number>2.</text:number>
                <text:p text:style-name="al">Met ingang van 27 januari 2020 aan het begin van de Stationsweg aan te geven dat het een doodlopende weg betreft door middel van plaatsing van het bord L8 als bedoeld in bijlage I van het Reglement verkeersregels en </text:p>
              </text:list-item>
              <text:list-item text:style-override="id1-3-2-2-1-24-3">
                <text:number>3.</text:number>
                <text:p text:style-name="al">Met ingang van 27 januari 2020 een parkeerverbod in te stellen; geldend vanaf het begin van de Stationsweg tot aan het begin van het parkeerterrein voor de rechterzijde van de Stationsweg, door middel van plaatsing van twee borden E1 als bedoeld in bijlage I van het Reglement verkeersregels en </text:p>
              </text:list-item>
              <text:list-item text:style-override="id1-3-2-2-1-24-4">
                <text:number>4.</text:number>
                <text:p text:style-name="al">Met ingang van 27 januari 2020 4 parkeervakken gelegen op het nieuw aan te leggen parkeerterrein aan het einde van de Stationsweg aan te wijzen als parkeergelegenheid voor het opladen van elektrische motorvoertuigen met gebruik van de laadpaal, door middel van plaatsing van twee borden E4 als bedoeld in bijlage I van het Reglement verkeersregels en </text:p>
              </text:list-item>
            </text:list>
            <text:p text:style-name="common-al">  </text:p>
            <text:p text:style-name="common-al">Purmerend, </text:p>
            <text:p text:style-name="common-al"> </text:p>
            <text:p text:style-name="common-al">namens burgemeester en wethouders van Purmerend,de teammanager Vergunningen, Beleid en Advies,</text:p>
            <text:p text:style-name="common-al">   </text:p>
            <text:p text:style-name="common-al">J.H.H. de Bruijn,</text:p>
            <text:p text:style-name="common-al">     </text:p>
            <text:p text:style-name="common-al">Bekend gemaakt op:</text:p>
            <text:p text:style-name="common-al">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 </text:p>
            <text:p text:style-name="common-al"> </text:p>
            <text:p text:style-name="common-al">In uw bezwaarschrift moet het volgende staan:</text:p>
            <text:list text:style-name="id1-3-2-2-1-40">
              <text:list-item text:style-override="id1-3-2-2-1-40-1">
                <text:number>1.</text:number>
                <text:p text:style-name="al">
                <text:span text:style-name="nadrukcur">uw naam, adres, telefoonnummer en/of e-mailadres;</text:span>
              </text:p>
              </text:list-item>
              <text:list-item text:style-override="id1-3-2-2-1-40-2">
                <text:number>2.</text:number>
                <text:p text:style-name="al">
                <text:span text:style-name="nadrukcur">een duidelijke omschrijving van het besluit waartegen u bezwaar maakt;</text:span>
              </text:p>
              </text:list-item>
              <text:list-item text:style-override="id1-3-2-2-1-40-3">
                <text:number>3.</text:number>
                <text:p text:style-name="al">
                <text:span text:style-name="nadrukcur">de reden waarom u bezwaar maakt;</text:span>
              </text:p>
              </text:list-item>
              <text:list-item text:style-override="id1-3-2-2-1-40-4">
                <text:number>4.</text:number>
                <text:p text:style-name="al">
                <text:span text:style-name="nadrukcur">de datum en uw handtekening.</text:span>
              </text:p>
              </text:list-item>
            </text:list>
            <text:p text:style-name="common-al"> </text:p>
            <text:p text:style-name="common-al">Dient iemand anders namens u een bezwaarschrift in? Stuurt u dan een volmacht mee. Op <text:a xlink:href="http://www.purmerend.nl/bezwaar" xlink:type="simple">www.purmerend.nl/bezwaar</text:a> vindt u een voorbe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oplaadpunt, parkeerverbod en doodlopende weg - Station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4</meta:user-defined>
    <meta:user-defined meta:name="OVERHEIDop.verkeersbordcode">L8</meta:user-defined>
    <dc:language>nl</dc:language>
    <meta:user-defined meta:name="OVERHEID.EPSG28992/DC.spatial">125643 501985</meta:user-defined>
    <meta:user-defined meta:name="DC.title">Verkeersbesluit nummer 625 registratienummer 1496593</meta:user-defined>
    <meta:user-defined meta:name="OVERHEID.PostcodeHuisnummer/OVERHEIDop.postcodeHuisnummer">1441EJ</meta:user-defined>
    <meta:user-defined meta:name="OVERHEIDop.straatnaam">Stationsweg</meta:user-defined>
    <meta:user-defined meta:name="OVERHEIDop.woonplaats">Purmerend</meta:user-defined>
    <meta:user-defined meta:name="DCTERMS.W3CDTF/DCTERMS.available">2020-01-08</meta:user-defined>
    <meta:user-defined meta:name="OVERHEIDop.StcrtID/DC.identifier">stcrt-2020-1902</meta:user-defined>
    <meta:user-defined meta:name="DCTERMS.W3CDTF/OVERHEIDop.jaargang">2020</meta:user-defined>
    <meta:user-defined meta:name="OVERHEIDop.publicationIssue">1902</meta:user-defined>
    <meta:user-defined meta:name="OVERHEIDop.versieInformatie"/>
  </office:meta>
</office:document-meta>
</file>