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laverhoekseweg nabij 16’, beleidsregel ‘Welstandscriteria Klaverhoekseweg nabij 16’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Klaverhoekseweg nabij 16”</text:span>Burgemeester en wethouders maken op grond van artikel 3.8, vierde lid Wro bekend dat de gemeenteraad op 9 maart 2020 het bestemmingsplan ‘Klaverhoekseweg nabij 16’ heeft vastgesteld. Dit bestemmingsplan heeft betrekking op de ontwikkeling van een woning naast de locatie Klaverhoekseweg 16.</text:p>
            <text:p text:style-name="common-al">Bij de vaststelling van het bestemmingsplan heeft de gemeenteraad wijzigingen in het plan aangebracht ten opzichte van het ontwerpbestemmingsplan, dat van 29 mei 2019 tot en met 9 juli 2019 ter inzage heeft gelegen. De wijzigingen hebben betrekking op de juridische borging van de bestaande struweelhaag. Voor een gedetailleerd overzicht van de wijziging verwijzen wij u naar de nota ambtshalve wijzigingen.</text:p>
            <text:p text:style-name="common-al">Tegen het vaststellingsbesluit is geen aanwijzing ingediend.</text:p>
            <text:p text:style-name="common-al">
            <text:span text:style-name="nadrukvet">Beleidsregel “Welstandscriteria Klaverhoekseweg nabij 16”</text:span>
          </text:p>
            <text:p text:style-name="common-al">Op voorstel van burgemeester en wethouders heeft de gemeenteraad in hun vergadering van 21 januari 2020 de beleidsregel “Welstandscriteria Klaverhoekseweg nabij 16”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 </text:p>
            <text:p text:style-name="common-al">
            <text:span text:style-name="nadrukvet">Besluit hogere waarden</text:span>
          </text:p>
            <text:p text:style-name="common-al">Op 25 maart 2020 hebben burgemeester en wethouders besloten tot het opleggen van een hogere waarde voor de ten hoogste toelaatbare geluidsbelasting. Het besluit heeft betrekking op de nieuw woning in het plangebied van bestemmingsplan ‘Klaverhoekseweg nabij 16’.</text:p>
            <text:p text:style-name="common-al">Met betrekking tot het ontwerpbesluit op het verzoek zijn geen zienswijzen ingekomen.</text:p>
            <text:p text:style-name="common-al">
            <text:span text:style-name="nadrukvet">Terinzagelegging stukken</text:span>
          </text:p>
            <text:p text:style-name="common-al">Het vastgestelde bestemmingsplan kan, met bijbehorende stukken waaronder het besluit hogere waarden met bijlagen, vanaf 1 april 2020 tijdens de openingsuren worden ingezien bij de receptie van het gemeentehuis, Dorpsplein 2 te Best. Normaal gesproken kunt u het bestemmingsplan inzien op het gemeentehuis. In verband met de maatregelen in de strijd tegen het Corinavirus regelen wij dit tijdelijk op maat. Wilt u het bestemmingsplan inzien? Neemt u dan telefonisch contact op met Maartje van Tienen. Dan bespreken we wat uw concrete vraag is en hoe wij in uw informatiebehoefte kunnen voorzien. Tevens is het bestemmingsplan digitaal beschikbaar via www.ruimtelijkeplannen.nl/web-roo/roo/bestemmingsplannen?planidn=NL.IMRO.0753.bpKlaverhoeksewg16-VG01. </text:p>
            <text:p text:style-name="common-al">
            <text:span text:style-name="nadrukvet">Beroepsmogelijkheid</text:span>
          </text:p>
            <text:p text:style-name="common-al">Van 2 april 2020 tot en met 13 mei 2020 kan tegen het besluit tot vaststelling van het bestemmingsplan of het besluit hogere waarden, beroep bij de Afdeling bestuursrechtspraak van de Raad van State worden ingesteld door: </text:p>
            <text:p text:style-name="common-al"> - een belanghebbende die tijdig bij de gemeenteraad zienswijzen over het ontwerpbestemmingsplan of het ontwerpbesluit hogere waarden naar voren heeft gebracht; </text:p>
            <text:p text:style-name="common-al">- een belanghebbende aan wie redelijkerwijs niet kan worden verweten dat hij geen zienswijzen naar voren heeft gebracht, </text:p>
            <text:p text:style-name="common-al">- een belanghebbende die zich niet kan verenigen met de wijzigingen die bij de vaststelling zijn aangebracht in het ontwerpbestemmingsplan of het besluit hogere waarden.</text:p>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31 maart 2020</text:span>
          </text:p>
          </text:section>
          <text:section text:name="ondertekening_id1-3-2-2-2">
            <text:p><text:span text:style-name="functie">college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1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1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Klaverhoeksewg16-VG01</meta:user-defined>
    <meta:user-defined meta:name="OVERHEIDop.Ruimtelijkeplannen/DC.type">bestemmingsplan</meta:user-defined>
    <dc:language>nl</dc:language>
    <meta:user-defined meta:name="OVERHEID.Gemeente/DC.spatial">Best</meta:user-defined>
    <meta:user-defined meta:name="OVERHEID.EPSG28992/DC.spatial">156633.74 392462.69</meta:user-defined>
    <meta:user-defined meta:name="DC.title">Vaststelling bestemmingsplan ‘Klaverhoekseweg nabij 16’, beleidsregel ‘Welstandscriteria Klaverhoekseweg nabij 16’ en besluit hogere waarden</meta:user-defined>
    <meta:user-defined meta:name="OVERHEID.PostcodeHuisnummer/OVERHEIDop.postcodeHuisnummer">5681PX 16</meta:user-defined>
    <meta:user-defined meta:name="OVERHEIDop.straatnaam">Klaverhoekseweg</meta:user-defined>
    <meta:user-defined meta:name="OVERHEIDop.woonplaats">Best</meta:user-defined>
    <meta:user-defined meta:name="DCTERMS.W3CDTF/DCTERMS.available">2020-03-31</meta:user-defined>
    <meta:user-defined meta:name="DCTERMS.W3CDTF/OVERHEIDop.jaargang">2020</meta:user-defined>
    <meta:user-defined meta:name="OVERHEIDop.publicationIssue">19015</meta:user-defined>
    <meta:user-defined meta:name="OVERHEIDop.StcrtID/DC.identifier">stcrt-2020-19015</meta:user-defined>
    <meta:user-defined meta:name="OVERHEIDop.versieInformatie"/>
  </office:meta>
</office:document-meta>
</file>