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opheffen van een gesloten verklaring in beide richting voor alle voertuigen en het instellen van een gesloten verklaring voor alle gemotoriseerde verkeer op de Hogeweg in Amers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1277428</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ingen ten aanzien van het besluit</text:span>
          </text:p>
            <text:p text:style-name="considerans.al">- dat op 17 februari 2016 het verkeersbesluit 5179642 is genomen waarmee een ‘knip’ (afsluiting voor motorvoertuigen uitgezonderd lijnbussen en hulpdiensten, hierna: knip) in de Hogeweg is gerealiseerd;</text:p>
            <text:p text:style-name="considerans.al">- dat dit een knip in de Hogeweg is tussen De Tabakschuur en De Belschuur en is vormgegeven met een wegversmalling, verkeerslichten en een verzinkbare paal;</text:p>
            <text:p text:style-name="considerans.al">- dat de afsluiting voor motorvoertuigen uitgezonderd lijnbussen en hulpdiensten is kenbaar gemaakt met de verkeersborden C1van de Bijlage 1 van het Reglement verkeerstekens en verkeersregels 1990 (RVV) en met het onderbord uitgezonderd lijnbussen (OB104);</text:p>
            <text:p text:style-name="considerans.al">- dat de volledige betekenis van bord C1 is: ‘Gesloten in beide richtingen voor voertuigen, ruiters en geleiders van rij- of trekdieren of vee’; </text:p>
            <text:p text:style-name="considerans.al">- dat (brom)fietsen via korte (brom)fietspaden aangegeven met de borden G12a om de wegversmalling heen worden geleid en dat er voor voetgangers voetpaden langs de Hogeweg liggen;</text:p>
            <text:p text:style-name="considerans.al">- dat een knip met een verzinkbare paal vanuit beheer een kwetsbare maatregel is;</text:p>
            <text:p text:style-name="considerans.al">- dat de vormgeving van de knip daarom in het voorjaar van 2020 wordt aangepast, waarbij de overwegingen en motivatie voor de knip conform het verkeersbesluit uit 2016 van toepassing blijven;</text:p>
            <text:p text:style-name="considerans.al">- dat de wijziging het verwijderen van de verkeerslichten en verzinkbare paal betreft;</text:p>
            <text:p text:style-name="considerans.al">- dat de knip vanaf dat moment met camerabewaking wordt geregeld;dat de nieuwe vormgeving van de knip met camerabewaking en de daarvoor benodigde aanpassingen in de bebording en vooraankondigingsborden is afgestemd met het Openbaar Ministerie;</text:p>
            <text:p text:style-name="considerans.al">- dat lijnbussen en huldiensten in de bestaande situatie van een systeem zijn voorzien om de verzinkbare paal en de verkeerslichten op afstand te bedienen en dat lijnbussen en hulpdiensten in de nieuwe situatie met cameratoezicht, een ontheffing krijgen; </text:p>
            <text:p text:style-name="considerans.al">- dat motorvoertuigen met een kenteken, uitgezonderd ontheffinghouders beboet worden bij het passeren van de knip op basis van cameratoezicht en dat we daarom in de nieuwe situatie de borden C12 ‘gesloten voor alle motorvoertuigen’ gaan plaatsen in plaats van de huidige borden C1;</text:p>
            <text:p text:style-name="considerans.al">- dat onder deze gesloten verklaring voor motorvoertuigen, het onderbord met de tekst ‘uitgezonderd lijnbussen’ van toepassing blijft;</text:p>
            <text:p text:style-name="considerans.al">- dat het langzaam verkeer net als in de huidige situatie om de knip heen wordt geleid, waarbij (brom)fietsers over korte (brom)fietspaden worden geleid;</text:p>
            <text:p text:style-name="considerans.al">- dat de borden J9 ‘beweegbaar obstakel’ en de onderborden ‘bij groen 1 voertuig’ komen te vervallen;</text:p>
            <text:p text:style-name="considerans.al">- dat aanvullend boven de borden C12 de tekst ‘camerabewaking doorrijden = hoge boete!’ wordt aangebracht; </text:p>
            <text:p text:style-name="considerans.al">- dat de verkeersveiligheid niet in het geding komt met het instellen van deze maatregelen;</text:p>
            <text:p text:style-name="considerans.al">- dat deze verkeersmaatregelen genomen worden overeenkomstig artikel 2 van de Wegenverkeerswet;</text:p>
            <text:p text:style-name="considerans.al">- dat overleg met de politie heeft plaatsgevonden, waarin de verkeersspecialist van de politie akkoord ging met het onderstaand besluit;</text:p>
            <text:p text:style-name="considerans.al">-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Om het verbod bij de bussluis in de Hogeweg met uitzondering van lijnbussen die kenbaar zijn gemaakt met de borden C1van de Bijlage 1 van het Reglement verkeerstekens en verkeersregels 1990 (RVV) en met het onderbord uitgezonderd lijnbussen (OB104) te vervangen door het verbod voor alle motorvoertuigen uitgezonderd lijnbussen en dit kenbaar te maken met de borden C12 van de Bijlage 1 van het Reglement verkeerstekens en verkeersregels 1990 (RVV) en met het onderbord uitgezonderd lijnbussen (OB104).</text:p>
            <text:p text:style-name="tekst_bottom"/>
          </text:section>
        </text:section>
        <text:section text:name="regeling-sluiting_id1-3-2-3" text:style-name="regeling-sluiting">
          <text:section text:name="gegeven_id1-3-2-3-1" text:style-name="gegeven">
            <text:p text:style-name="dagtekening">
            <text:span text:style-name="plaats">Amersfoort, 31 maart 2020</text:span>
            <text:span text:style-name="datum"/>
          </text:p>
          </text:section>
          <text:section text:name="ondertekening_id1-3-2-3-2">
            <text:p>Burgemeester en wethouders Amersfoort </text:p>
            <text:p><text:span text:style-name="deze">Namens deze,</text:span></text:p>
            <text:p><text:span text:style-name="ondertekening_naam"><text:span text:style-name="voornaam">J.W. Boelhouwers</text:span><text:span text:style-name="achternaam"/></text:span></text:p>
            <text:p>Hoofd Stad en Ontwikkeling</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span text:style-name="nadrukcur">Het besluit met de bijbehorende stukken ligt ter inzage in de publiekshal van het gemeentehuis, Stadhuisplein 1.</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pheffen gesloten klaring in beide richtingen en instellen gesloten verklaring voor alle motorvoertuigen - Hogeweg, Amersf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7428</meta:user-defined>
    <meta:user-defined meta:name="OVERHEIDop.verkeersbordcode">C1</meta:user-defined>
    <meta:user-defined meta:name="OVERHEIDop.verkeersbordcode">C12</meta:user-defined>
    <dc:language>nl</dc:language>
    <meta:user-defined meta:name="OVERHEID.EPSG28992/DC.spatial">156614.888 463409.272</meta:user-defined>
    <meta:user-defined meta:name="DC.title">Verkeersbesluit gemeente Amersfoort: het opheffen van een gesloten verklaring in beide richting voor alle voertuigen en het instellen van een gesloten verklaring voor alle gemotoriseerde verkeer op de Hogeweg in Amersfoort</meta:user-defined>
    <meta:user-defined meta:name="OVERHEID.PostcodeHuisnummer/OVERHEIDop.postcodeHuisnummer">3815XS 85</meta:user-defined>
    <meta:user-defined meta:name="OVERHEIDop.straatnaam">De Sneeuwuil</meta:user-defined>
    <meta:user-defined meta:name="OVERHEIDop.woonplaats">Amersfoort</meta:user-defined>
    <meta:user-defined meta:name="DCTERMS.W3CDTF/DCTERMS.available">2020-03-31</meta:user-defined>
    <meta:user-defined meta:name="OVERHEIDop.StcrtID/DC.identifier">stcrt-2020-19003</meta:user-defined>
    <meta:user-defined meta:name="DCTERMS.W3CDTF/OVERHEIDop.jaargang">2020</meta:user-defined>
    <meta:user-defined meta:name="OVERHEIDop.publicationIssue">19003</meta:user-defined>
    <meta:user-defined meta:name="OVERHEIDop.versieInformatie"/>
  </office:meta>
</office:document-meta>
</file>