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5 maart 2020, nr. 20072411,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0)</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hiovit Jet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mei 2020 en vervalt op 31 juli 2020.</text:p>
      <text:h text:style-name="ifm_p_font.bold_mt.5.08mm_page.keep-with-next_ifm" text:outline-level="2">Artikel<text:s/>4<text:s/></text:h>
      <text:p text:style-name="ifm_p_mt.4.23mm_ifm">Dit besluit wordt aangehaald als: Tijdelijke vrijstelling ter bescherming van de biologische teelt van appel en peer tegen schurft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3.7mm_page.break-before_ifm" text:outline-level="2">Voorgestelde toepassing</text:h>
      <text:p text:style-name="ifm_p_mt.3.7mm_ifm">Middel: Thiovit Jet</text:p>
      <text:p text:style-name="ifm_p_ifm">Toelatingshouder: Syngenta Crop Protection B.V.</text:p>
      <text:h text:style-name="ifm_p_font.bold_mt.3.7mm_page.keep-with-next_ifm" text:outline-level="2">Wettelijk Gebruiksvoorschrift</text:h>
      <text:p text:style-name="ifm_p_mt.3.7mm_ifm">Toegestaan is uitsluitend het professionele gebruik als schimmelbestrijdingsmiddel in de volgende toepassingsgebieden (volgens Definitielijst toepassingsgebieden versie 2.1, Ctgb juni 2015)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Toepassingsvoorwaarden*</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12 maanden</text:p>
            </table:table-cell>
            <table:table-cell table:style-name="table.cell.border-top.border-bottom.border-right.padding-top.bottom.pleft.pright">
              <text:p text:style-name="text.cell.7.left">Maximaal aantal liter/kg middel per ha</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able:number-rows-spanned="6">
            <text:p text:style-name="text.cell.7.left">Appel (biologische teelt)</text:p>
          </table:table-cell>
          <table:table-cell table:style-name="table.cell.border-bottom.border-right.padding-top.top.pleft.pright" table:number-rows-spanned="6">
            <text:p text:style-name="text.cell.7.left">Gewasbehandeling tijdens en na de bloei</text:p>
          </table:table-cell>
          <table:table-cell table:style-name="table.cell.border-bottom.border-right.padding-top.top.pleft.pright" table:number-rows-spanned="6">
            <text:p text:style-name="text.cell.7.left">Schurft<text:span text:style-name="ifm_span_font.superscript_ifm"><text:bookmark-ref text:reference-format="text" text:ref-name="n1">1</text:bookmark-ref></text:span></text:p>
          </table:table-cell>
          <table:table-cell table:style-name="table.cell.border-bottom.border-right.padding-top.top.pleft.pright" table:number-rows-spanned="3">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padding-top.top.pleft.pright" table:number-rows-spanned="3">
            <text:p text:style-name="text.cell.7.left">6 per 12 maanden</text:p>
          </table:table-cell>
          <table:table-cell table:style-name="table.cell.border-bottom.border-right.padding-top.top.pleft.pright" table:number-rows-spanned="6">
            <text:p text:style-name="text.cell.7.left">37,5 kg/ha per vrijstellings-periode</text:p>
          </table:table-cell>
          <table:table-cell table:style-name="table.cell.border-bottom.border-right.padding-top.top.pleft.pright" table:number-rows-spanned="3">
            <text:p text:style-name="text.cell.7.left">10</text:p>
          </table:table-cell>
          <table:table-cell table:style-name="table.cell.border-bottom.border-right.padding-top.top.pleft.pright" table:number-rows-spanned="3">
            <text:p text:style-name="text.cell.7.left">7</text:p>
          </table:table-cell>
        </table:table-row>
        <table:table-row>
          <table:table-cell table:style-name="table.cell.border-bottom.border-left.border-right.padding-top.top.pleft.pright">
            <text:p text:style-name="text.cell.7.left">DRT 95</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4 kg/ha</text:p>
          </table:table-cell>
        </table:table-row>
        <table:table-row>
          <table:table-cell table:style-name="table.cell.border-bottom.border-left.border-right.top.pleft.pright" table:number-rows-spanned="3">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top.pleft.pright" table:number-rows-spanned="3">
            <text:p text:style-name="text.cell.7.left">10 per 12 maanden</text:p>
          </table:table-cell>
          <table:table-cell table:style-name="table.cell.border-bottom.border-right.top.pleft.pright" table:number-rows-spanned="3">
            <text:p text:style-name="text.cell.7.left">7</text:p>
          </table:table-cell>
          <table:table-cell table:style-name="table.cell.border-bottom.border-right.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border-bottom.border-left.border-right.top.pleft.pright" table:number-rows-spanned="6">
            <text:p text:style-name="text.cell.7.left">Peer (biologische teelt)</text:p>
          </table:table-cell>
          <table:table-cell table:style-name="table.cell.border-bottom.border-right.top.pleft.pright" table:number-rows-spanned="6">
            <text:p text:style-name="text.cell.7.left">Gewasbehandeling tijdens en na de bloei</text:p>
          </table:table-cell>
          <table:table-cell table:style-name="table.cell.border-bottom.border-right.top.pleft.pright" table:number-rows-spanned="6">
            <text:p text:style-name="text.cell.7.left">Schurft<text:span text:style-name="ifm_span_font.superscript_ifm"><text:bookmark-ref text:reference-format="text" text:ref-name="n2">2</text:bookmark-ref></text:span></text:p>
          </table:table-cell>
          <table:table-cell table:style-name="table.cell.border-bottom.border-right.top.pleft.pright" table:number-rows-spanned="3">
            <text:p text:style-name="text.cell.7.left">0,4% (400 g/100L water) of</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4 kg/ha</text:p>
          </table:table-cell>
          <table:table-cell table:style-name="table.cell.border-bottom.border-right.top.pleft.pright" table:number-rows-spanned="3">
            <text:p text:style-name="text.cell.7.left">6 per 12 maanden</text:p>
          </table:table-cell>
          <table:table-cell table:style-name="table.cell.border-bottom.border-right.top.pleft.pright" table:number-rows-spanned="6">
            <text:p text:style-name="text.cell.7.left">37,5 kg/ha per vrijstellings-periode</text:p>
          </table:table-cell>
          <table:table-cell table:style-name="table.cell.border-bottom.border-right.top.pleft.pright" table:number-rows-spanned="3">
            <text:p text:style-name="text.cell.7.left">10</text:p>
          </table:table-cell>
          <table:table-cell table:style-name="table.cell.border-bottom.border-right.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4 kg/ha</text:p>
          </table:table-cell>
        </table:table-row>
        <table:table-row>
          <table:table-cell table:style-name="table.cell.border-bottom.border-left.border-right.top.pleft.pright" table:number-rows-spanned="3">
            <text:p text:style-name="text.cell.7.left">0,25% (250 g/100L water)</text:p>
          </table:table-cell>
          <table:table-cell table:style-name="table.cell.border-bottom.border-right.padding-top.top.pleft.pright">
            <text:p text:style-name="text.cell.7.left">DRT90 + 450 cm teeltvrij of</text:p>
          </table:table-cell>
          <table:table-cell table:style-name="table.cell.border-bottom.border-right.padding-top.top.pleft.pright">
            <text:p text:style-name="text.cell.7.left">3,5 kg/ha</text:p>
          </table:table-cell>
          <table:table-cell table:style-name="table.cell.border-bottom.border-right.top.pleft.pright" table:number-rows-spanned="3">
            <text:p text:style-name="text.cell.7.left">10 per 12 maanden</text:p>
          </table:table-cell>
          <table:table-cell table:style-name="table.cell.border-bottom.border-right.top.pleft.pright" table:number-rows-spanned="3">
            <text:p text:style-name="text.cell.7.left">7</text:p>
          </table:table-cell>
          <table:table-cell table:style-name="table.cell.border-bottom.border-right.top.pleft.pright" table:number-rows-spanned="3">
            <text:p text:style-name="text.cell.7.left">7</text:p>
          </table:table-cell>
        </table:table-row>
        <table:table-row>
          <table:table-cell table:style-name="table.cell.border-bottom.border-left.border-right.padding-top.top.pleft.pright">
            <text:p text:style-name="text.cell.7.left">DRT 95 of</text:p>
          </table:table-cell>
          <table:table-cell table:style-name="table.cell.border-bottom.border-right.padding-top.top.pleft.pright">
            <text:p text:style-name="text.cell.7.left">2,5 kg/ha</text:p>
          </table:table-cell>
        </table:table-row>
        <table:table-row>
          <table:table-cell table:style-name="table.cell.border-bottom.border-left.border-right.padding-top.top.pleft.pright">
            <text:p text:style-name="text.cell.7.left">DRT 99</text:p>
          </table:table-cell>
          <table:table-cell table:style-name="table.cell.border-bottom.border-right.padding-top.top.pleft.pright">
            <text:p text:style-name="text.cell.7.left">3,75 kg/ha</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Venturia inaequalis</text:p>
            <text:p text:style-name="ifm_p_font.normal_size.6.93pt_mt..5mm_indent.-0.1161in_mleft.0.1161in_ifm"><text:bookmark-start text:name="n2"/><text:span text:style-name="ifm_span_font.superscript_size.6.93pt_ifm">2</text:span><text:s/><text:bookmark-end text:name="n2"/>Venturia pyrini</text:p>
          </table:table-cell>
        </table:table-row>
      </table:table>
      <text:h text:style-name="ifm_p_font.bold_mt.3.7mm_page.keep-with-next_ifm" text:outline-level="2">Toepassingsvoorwaarden</text:h>
      <text:p text:style-name="ifm_p_mt.3.7mm_ifm"><text:span text:style-name="ifm_span_font.italic_ifm">Om niet tot de doelsoorten behorende geleedpotigen/insecten en in het water levende organismen te beschermen is toepassing van het middel uitsluitend toegestaan indien op het gehele perceel gebruik wordt gemaakt van ee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ha per bespuiting of;</text:span></text:p>
      <text:p text:style-name="ifm_p_indent.-5mm_mleft.5mm_ifm">–<text:tab/><text:span text:style-name="ifm_span_font.italic_ifm">Een techniek uit tenminste de klasse DRT95 in combinatie met een beperking van de dosering tot maximaal 2,5 kg/ha per bespuiting of;</text:span></text:p>
      <text:p text:style-name="ifm_p_indent.-5mm_mleft.5mm_ifm">–<text:tab/><text:span text:style-name="ifm_span_font.italic_ifm">Een techniek uit tenminste de klasse DRT99 in combinatie met een beperking van de dosering tot maximaal 3,75 kg/ha per bespuiting bij een interval van 7 dagen en de dosering tot maximaal 4,0 kg/ha per bespuiting bij een interval van 10 dag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it middel is schadelijk voor niet-doelwit arthropoden. Vermijd onnodige blootstelling.</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schade door schurft bestaat voornamelijk uit vruchtaantasting. Op de vruchten ontstaan doffe vlekken die tot kwaliteitsverlies leiden. Vruchten die in een vroeg stadium zijn aangetast misvormen en vallen af. Op vruchten die later in het seizoen besmet raken kan spatschurft ontstaan in de bewaring. Door deze aantasting zijn de vruchten ook gevoeliger voor andere soorten bewaarrot. Bij een bladaantasting vermindert de fotosynthese en bij een zware aantasting treedt bladval op. Dit zorgt voor een lagere opbrengst.</text:p>
      <text:p text:style-name="ifm_p_mt.3.7mm_ifm">Met het huidige pakket aan middelen en maatregelen is voornamelijk in het voorjaar een stijging van de ziektedruk niet te remmen. Door de beperkte werking van de beschikbare middelen onder ongunstige omstandigheden is er kans dat er alsnog schade ontstaat en door veelvuldig gebruik van deze middelen kunnen deze een schade in het gewas veroorzaken. De economische schade in de biologische teelt van appel en peer kan dan oplopen tot 50%.</text:p>
      <text:h text:style-name="ifm_p_font.italic_mt.3.7mm_page.keep-with-next_ifm" text:outline-level="5">Alternatieven</text:h>
      <text:h text:style-name="ifm_p_font.underline_mt.3.7mm_page.keep-with-next_ifm" text:outline-level="5">Niet-chemisch</text:h>
      <text:p text:style-name="ifm_p_mt.3.7mm_ifm">Rassenkeuze en gezond uitgangsmateriaal zijn in de teelt methoden om aantasting zoveel mogelijk te voorkomen. Daarnaast is er een aantal bedrijfshygiënische maatregelen die aantasting moeten tegengaan. Er zijn waarschuwingssystemen beschikbaar om het infectiemoment van de ascosporen vast te stellen. Telers passen dit toe om het juiste bestrijdingsmoment te bepalen.</text:p>
      <text:p text:style-name="ifm_p_ifm">Met de toepassing van deze maatregelen kan schurft niet afdoende bestreden worden.</text:p>
      <text:h text:style-name="ifm_p_font.underline_mt.3.7mm_page.keep-with-next_ifm" text:outline-level="5">Chemisch</text:h>
      <text:p text:style-name="ifm_p_mt.3.7mm_ifm">Er zijn twee middelen op basis van zwavel toegelaten in de biologische teelt van appel en peer ter bestrijding van schurft. De toepassing van deze middelen zijn met ingang van 1 januari 2018 ingeperkt n.a.v. de herregistratie van de middelen. Deze middelen mogen beiden nog twee keer worden ingezet en hebben een preventieve werking. Eén van de twee middelen mag alleen voor de bloe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laten in de biologische teelt van appel. Dit middel heeft een curatieve werking tegen schurft. Sinds het seizoen 2017 opgenomen op de lijst van de toegestane gewasbeschermingsmiddelen van SKAL. Daardoor is het beschikbaar voor de bestrijding van schurft in de biologische teelt van appel. Echter, de inzet van dit middel kan onaanvaardbare fytotoxische reactie geven in meerdere appelrassen.</text:p>
      <text:h text:style-name="ifm_p_font.italic_mt.3.7mm_page.keep-with-next_ifm" text:outline-level="5">Bijzondere omstandigheden</text:h>
      <text:p text:style-name="ifm_p_mt.3.7mm_ifm">De aanvraag voldoet aan de eis van bijzondere omstandigheden. De toelatinghouder en sector leveren inspanningen om te komen tot een toelating. Er is perspectief voor de toelating van een middel op basis van zwavel in de biologische teelt van appel en peer in Nederland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text:span text:style-name="ifm_span_font.italic_ifm">Een landbouwtechnisch doelmatige biologische teelt van appel en peer in Nederland wordt bedreigd door onvoldoende mogelijkheden tot bestrijding van schurft.</text:span></text:p>
      <text:p text:style-name="ifm_p_indent.-5mm_mleft.5mm_ifm">•<text:tab/><text:span text:style-name="ifm_span_font.italic_ifm">Een landbouwtechnisch doelmatige biologische teelt van appel en peer is met het beschikbare pakket aan middelen en maatregelen niet mogelijk.</text:span></text:p>
      <text:p text:style-name="ifm_p_indent.-5mm_mleft.5mm_ifm">•<text:tab/><text:span text:style-name="ifm_span_font.italic_ifm">Er is perspectief voor herstel binnen de gestelde termijn van het oorspronkelijke WG van het middel op basis van zwavel, waardoor een kortstondig noodverband gerechtvaardigd is.</text:span></text:p>
      <text:p text:style-name="ifm_p_mt.3.7mm_ifm">De tijdelijke vrijstelling van Thiovit Jet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5">Humane toxiciteit</text:h>
      <text:p text:style-name="ifm_p_mt.3.7mm_ifm">Voldoet aan de eisen.</text:p>
      <text:h text:style-name="ifm_p_font.underline_mt.3.7mm_page.keep-with-next_ifm" text:outline-level="5">Volksgezondheid</text:h>
      <text:p text:style-name="ifm_p_mt.3.7mm_ifm">Voldoet aan de eisen.</text:p>
      <text:h text:style-name="ifm_p_font.underline_mt.3.7mm_page.keep-with-next_ifm" text:outline-level="5">Gedrag in het milieu</text:h>
      <text:p text:style-name="ifm_p_mt.3.7mm_ifm">Voldoet aan de eisen.</text:p>
      <text:h text:style-name="ifm_p_font.underline_mt.3.7mm_page.keep-with-next_ifm" text:outline-level="5">Ecotoxiciteit</text:h>
      <text:p text:style-name="ifm_p_mt.3.7mm_ifm">Er is een acceptabel risico voor vogels, zoogdieren, bijen, bodemorganismen en terrestrische niet-doelwit planten.</text:p>
      <text:p text:style-name="ifm_p_mt.3.7mm_ifm">Het risico voor waterorganismen is acceptabel, mits driftreducerende maatregelen worden toegepast. Zie onderstaande voor de driftreducerende maatregelen; deze zijn gecombineerd met de maatregelen die nodig zijn voor niet-doelwit arthropoden.</text:p>
      <text:p text:style-name="ifm_p_mt.3.7mm_ifm">Het risico voor niet-doelwit arthropoden is acceptabel, mits driftreducerende maatregelen in combinatie met een beperking van de dosering en toepassingsperiode worden toegepast.</text:p>
      <text:p text:style-name="ifm_p_mt.3.7mm_ifm"><text:span text:style-name="ifm_span_font.italic_ifm">Om niet tot de doelsoorten behorende geleedpotigen/insecten en in het water levende organismen te beschermen is toepassing van het middel uitsluitend toegestaan indien op het gehele perceel gebruik wordt gemaakt van ee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ha per bespuiting of;</text:span></text:p>
      <text:p text:style-name="ifm_p_indent.-5mm_mleft.5mm_ifm">–<text:tab/><text:span text:style-name="ifm_span_font.italic_ifm">Een techniek uit tenminste de klasse DRT95 in combinatie met een beperking van de dosering tot maximaal 2,5 kg/ha per bespuiting of;</text:span></text:p>
      <text:p text:style-name="ifm_p_indent.-5mm_mleft.5mm_ifm">–<text:tab/><text:span text:style-name="ifm_span_font.italic_ifm">Een techniek uit tenminste de klasse DRT99 in combinatie met een beperking van de dosering tot maximaal 3,75 kg/ha per bespuiting bij een interval van 7 dagen en de dosering tot maximaal 4,0 kg/ha per bespuiting bij een interval van 10 dag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it middel is schadelijk voor niet-doelwit arthropoden. Vermijd onnodige blootstelling.</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hiovit Jet [zwavel] in de biologische teelt van appel en peer te verlenen onder vermelding van de volgende risicoreducerende maatregelen / restrictiezinnen:</text:p>
      <text:p text:style-name="ifm_p_mt.3.7mm_ifm"><text:span text:style-name="ifm_span_font.italic_ifm">Om niet tot de doelsoorten behorende geleedpotigen/insecten en in het water levende organismen te beschermen is toepassing van het middel uitsluitend toegestaan indien op het gehele perceel gebruik wordt gemaakt van een van de volgende maatregelen:</text:span></text:p>
      <text:p text:style-name="ifm_p_indent.-5mm_mleft.5mm_ifm">–<text:tab/><text:span text:style-name="ifm_span_font.italic_ifm">Een techniek uit tenminste de klasse DRT90 in combinatie met een teeltvrije zone van 450 centimeter met een beperking van de dosering tot maximaal 4 kg/ha per bespuiting bij een minimale interval van 10 dagen of;</text:span></text:p>
      <text:p text:style-name="ifm_p_indent.-5mm_mleft.5mm_ifm">–<text:tab/><text:span text:style-name="ifm_span_font.italic_ifm">Een techniek uit tenminste de klasse DRT90 in combinatie met een teeltvrije zone van 450 centimeter met een beperking van de dosering tot maximaal 3,5 kg/ha per bespuiting of;</text:span></text:p>
      <text:p text:style-name="ifm_p_indent.-5mm_mleft.5mm_ifm">–<text:tab/><text:span text:style-name="ifm_span_font.italic_ifm">Een techniek uit tenminste de klasse DRT95 in combinatie met een beperking van de dosering tot maximaal 2,5 kg/ha per bespuiting of;</text:span></text:p>
      <text:p text:style-name="ifm_p_indent.-5mm_mleft.5mm_ifm">–<text:tab/><text:span text:style-name="ifm_span_font.italic_ifm">Een techniek uit tenminste de klasse DRT99 in combinatie met een beperking van de dosering tot maximaal 3,75 kg/ha per bespuiting bij een interval van 7 dagen en de dosering tot maximaal 4,0 kg/ha per bespuiting bij een interval van 10 dag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it middel is schadelijk voor niet-doelwit arthropoden. Vermijd onnodige blootstelling.</text:span></text:p>
      <text:h text:style-name="ifm_p_font.bold_mt.5.08mm_page.keep-with-next_ifm" text:outline-level="4">3<text:s/>Overwegingen</text:h>
      <text:p text:style-name="ifm_p_mt.4.23mm_ifm">Een hernieuwde tijdelijke vrijstelling van het gewasbeschermingsmiddel Thiovit Jet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ifm">Vrijstelling voor de toepassing van Thiovit Jet in de biologische teelt van appel en peer werd eerder verleend:</text:p>
      <text:p text:style-name="ifm_p_indent.-5mm_mleft.5mm_ifm">–<text:tab/>op 15 mei 2018, Staatscourant 24 mei 2018, nr. 28372.</text:p>
      <text:p text:style-name="ifm_p_indent.-5mm_mleft.5mm_ifm">–<text:tab/>op 24 april 2019, Staatscourant 1 mei 2019, nr. 23939.</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Minister voor Milieu en Wonen, besloten om op grond van artikel 38 van de Wgb tijdelijke vrijstelling te verlenen voor het gebruik van het gewasbeschermingsmiddel Thiovit Jet ter bescherming van de biologische teelt van appel en peer tegen schurft.</text:p>
      <text:p text:style-name="ifm_p_mt.3.7mm_ifm">Dit besluit treedt in werking op 1 mei 2020 en vervalt op 31 juli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99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99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5 maart 2020, nr. 20072411,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25 maart 2020, nr. 20072411,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0)</meta:user-defined>
    <meta:user-defined meta:name="DCTERMS.alternative"/>
    <meta:user-defined meta:name="DCTERMS.W3CDTF/OVERHEIDop.datumOndertekening">2020-03-25</meta:user-defined>
    <meta:user-defined meta:name="DCTERMS.W3CDTF/DCTERMS.available">2020-04-01</meta:user-defined>
    <meta:user-defined meta:name="OVERHEIDop.Ruimtelijkplan/OVERHEIDop.bekendmakingBetreffendePlan"/>
  </office:meta>
</office:document-meta>
</file>