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Hoofdweg 23 te Ederveen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code 2019W2244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Hoofdweg 23 te Ederveen’, met nummer k_NL.IMRO.0228.BP2020AGBG0002-0201-Ederveen Hoofdweg 23, en de daarbij behorende stukken van donderdag 2 april 2020 tot en met woensdag 13 me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tussen Ederveen en De Klomp. Het plan betreft een formele uitbreiding van de bedrijfsbebouwing (legalisatie). </text:p>
            <text:p text:style-name="tussenkopcur">Zienswijze</text:p>
            <text:p text:style-name="common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02-0201</meta:user-defined>
    <meta:user-defined meta:name="OVERHEIDop.referentienummer">2019W2244</meta:user-defined>
    <meta:user-defined meta:name="OVERHEIDop.Ruimtelijkeplannen/DC.type">omgevingsvergunning met planafwijking</meta:user-defined>
    <dc:language>nl</dc:language>
    <meta:user-defined meta:name="OVERHEID.EPSG28992/DC.spatial">167843 451644</meta:user-defined>
    <meta:user-defined meta:name="DC.title">ontwerp-omgevingsvergunning ‘Hoofdweg 23 te Ederveen’</meta:user-defined>
    <meta:user-defined meta:name="OVERHEID.PostcodeHuisnummer/OVERHEIDop.postcodeHuisnummer">6744WG 23</meta:user-defined>
    <meta:user-defined meta:name="OVERHEIDop.straatnaam">Hoofdweg</meta:user-defined>
    <meta:user-defined meta:name="OVERHEIDop.woonplaats">Eder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18988</meta:user-defined>
    <meta:user-defined meta:name="OVERHEIDop.StcrtID/DC.identifier">stcrt-2020-18988</meta:user-defined>
    <meta:user-defined meta:name="OVERHEIDop.versieInformatie"/>
  </office:meta>
</office:document-meta>
</file>