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Giethoorn, Kanaaldijk 1</text:span>, uitbreiding minicamping van 15 naar 20 plaatsen</text:p>
            <text:p text:style-name="common-al"/>
            <text:p text:style-name="common-al">De stukken liggen van (wo) 1 april 2020 t/m (wo) 13 mei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9560A407-0EB2-4813-9F18-7DE1C510DB55/" xlink:type="simple">http://ruimtelijkeplannen.steenwijkerland.nl/9560A407-0EB2-4813-9F18-7DE1C510DB55/</text:a></text:p>
            <text:p text:style-name="common-al">De bestanden zijn beschikbaar op: <text:a xlink:href="https://www.ruimtelijkeplannen.nl/viewer/viewer?planidn=NL.IMRO.1708.GTHKanaaldijk1OV-VA01" xlink:type="simple">https://www.ruimtelijkeplannen.nl/viewer/viewer?planidn=NL.IMRO.1708.GTHKanaaldijk1OV-VA01</text:a></text:p>
            <text:p text:style-name="common-al"/>
            <text:p text:style-name="common-al">Reageren?</text:p>
            <text:p text:style-name="common-al">T/m 13 mei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7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7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2122 531863</meta:user-defined>
    <meta:user-defined meta:name="DC.title">Omgevingsvergunning (uitgebreide procedure)</meta:user-defined>
    <meta:user-defined meta:name="OVERHEID.PostcodeHuisnummer/OVERHEIDop.postcodeHuisnummer">8355VH 1</meta:user-defined>
    <meta:user-defined meta:name="OVERHEIDop.straatnaam">Kanaaldijk</meta:user-defined>
    <meta:user-defined meta:name="OVERHEIDop.woonplaats">Giethoorn</meta:user-defined>
    <meta:user-defined meta:name="DCTERMS.W3CDTF/DCTERMS.available">2020-03-31</meta:user-defined>
    <meta:user-defined meta:name="DCTERMS.W3CDTF/OVERHEIDop.jaargang">2020</meta:user-defined>
    <meta:user-defined meta:name="OVERHEIDop.publicationIssue">18978</meta:user-defined>
    <meta:user-defined meta:name="OVERHEIDop.StcrtID/DC.identifier">stcrt-2020-18978</meta:user-defined>
    <meta:user-defined meta:name="OVERHEIDop.versieInformatie"/>
  </office:meta>
</office:document-meta>
</file>