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temmingsplan Marijenkampen, Ongel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temmingsplan Marijenkampen, Ongeleg ligt ter inzage. Het plan heeft betrekking op de sloop van een kippenschuur en nieuwbouw van een woning op de slooplocatie.</text:p>
            <text:p text:style-name="common-al">De stukken liggen van 1 april tot en met 12 mei 2020 ter inzage. In verband met het coronavirus, is het ontwerpbestemmingsplan alleen op afspraak in te zien in het gemeentehuis. Wij vragen u om zoveel mogelijk online het ontwerpplan te raadplegen. Als u vragen heeft of toch een afspraak wilt maken, dan kan dat telefonisch via het nummer 14 0521 of via de gemeentelijke website.</text:p>
            <text:p text:style-name="common-al">Daarnaast kunt u het ontwerp raadplegen via <text:a xlink:href="https://www.ruimtelijkeplannen.nl/viewer/viewer?planidn=NL.IMRO.1708.MRKOngelegBP-ON01." xlink:type="simple"><text:span text:style-name="nadrukcur">https://www.ruimtelijkeplannen.nl/viewer/viewer?planidn=NL.IMRO.1708.MRKOngelegBP-ON01.</text:span></text:a></text:p>
            <text:p text:style-name="common-al">De bestanden zijn beschikbaar op het webadres: <text:a xlink:href="http://ruimtelijkeplannen.steenwijkerland.nl/46BF3CFA-E2CB-474A-A779-5C7599AC24AE/." xlink:type="simple"><text:span text:style-name="nadrukcur">http://ruimtelijkeplannen.steenwijkerland.nl/46BF3CFA-E2CB-474A-A779-5C7599AC24AE/</text:span></text:a><text:span text:style-name="nadrukcur">.</text:span></text:p>
            <text:p text:style-name="common-al">
            <text:span text:style-name="nadrukcur">Reageren<text:span text:style-name="nadrukvet">?</text:span></text:span>
          </text:p>
            <text:p text:style-name="common-al">
            <text:span text:style-name="nadrukcur">Over het ontwerpbestemmingsplan kan iedereen t/m </text:span>
            <text:span text:style-name="nadrukcur">12 mei 2020</text:span>
            <text:span text:style-name="nadrukcur"> mondeling of schriftelijk een zienswijze (2) bij de gemeenteraad naar voren breng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7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97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97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8.MRKOngelegBP-ON01</meta:user-defined>
    <meta:user-defined meta:name="DCTERMS.abstract">Sloop van een kippenschuur en nieuwbouw van een woning op de slooplocatie</meta:user-defined>
    <meta:user-defined meta:name="OVERHEIDop.Ruimtelijkeplannen/DC.type">bestemmingsplan</meta:user-defined>
    <dc:language>nl</dc:language>
    <meta:user-defined meta:name="OVERHEID.Gemeente/DC.spatial">Steenwijkerland</meta:user-defined>
    <meta:user-defined meta:name="OVERHEID.EPSG28992/DC.spatial">200028.695 536404.971</meta:user-defined>
    <meta:user-defined meta:name="DC.title">Kennisgeving Ontwerpbestemmingsplan Marijenkampen, Ongeleg</meta:user-defined>
    <meta:user-defined meta:name="OVERHEID.PostcodeHuisnummer/OVERHEIDop.postcodeHuisnummer">8339SK 10</meta:user-defined>
    <meta:user-defined meta:name="OVERHEIDop.straatnaam">Ongeleg</meta:user-defined>
    <meta:user-defined meta:name="OVERHEIDop.woonplaats">Marijenkamp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18971</meta:user-defined>
    <meta:user-defined meta:name="OVERHEIDop.StcrtID/DC.identifier">stcrt-2020-18971</meta:user-defined>
    <meta:user-defined meta:name="OVERHEIDop.versieInformatie"/>
  </office:meta>
</office:document-meta>
</file>