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Parklaan/Draverslaan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parkeerverbod</text:p>
            <text:p text:style-name="common-al">Nummer: X.2020.03247</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Overwegingen en motivatie</text:p>
            <text:p text:style-name="common-al">Op 20 september 2018 is een verkeersbesluit genomen tot het intrekken van de parkeerschijfzone in de Parklaan en de Draverslaan te Hoofddorp door het verwijderen van de borden E10 en E11 (bijlage I RVV 1990) en het verwijderen van de blauwe markering. Daarvoor in de plaats is per gelijke datum een  besluit op grond van de Parkeerverordening Haarlemmermeer 2018 genomen (Aanwijzingsbesluit) om in het betreffende gebied betaald parkeren in te voeren. Tegen dit verkeersbesluit en tegen het Aanwijzingsbesluit hebben diverse omwonenden uit de betreffende straten in oktober 2018 bezwaar gemaakt. </text:p>
            <text:p text:style-name="common-al">In overleg met bezwaarmakers zijn de bezwaarschriften aangehouden omdat de gemeente de maatregel na de proefperiode wilde evalueren en daartoe een enquête onder de bewoners wilde houden. Tijdens de proefperiode zijn in de huidige situatie parkeervakken aangebracht waarbij het is toegestaan om half op het trottoir te parkeren. </text:p>
            <text:p text:style-name="common-al">Op de inloopavond in juli 2019 hebben wij de bewoners geïnformeerd over de resultaten van de proef betaald parkeren en de uitkomsten van de enquête. Daaruit blijkt dat er positieve maar ook negatieve gevolgen waren. De (sociale en) verkeershinder en onveiligheid waren naar het oordeel van de bewoners afgenomen, maar de parkeerhinder was er nog steeds. Dit dan meer in de vorm van dagelijkse hinder in plaats van piekdrukte. Uiteindelijk heeft de evaluatie niet geleid tot een bevredigende oplossing waarna de bezwaarmakers in oktober 2019 hebben verzocht de procedure voort te zetten. </text:p>
            <text:p text:style-name="common-al">Op 14 januari 2020 heeft een hoorzitting plaatsgevonden waarin een aantal vragen zijn gesteld waaronder de vraag of het weglaten van de parkeervakindeling extra parkeerruimte oplevert. Als reactie hierop heeft de gemeente laten weten dat dit inderdaad extra parkeerruimte oplevert. </text:p>
            <text:p text:style-name="common-al">In 2020 zal de Parklaan en Draverslaan opnieuw worden ingericht waarbij de rijbaan wordt versmald en er parkeerruimte naast de rijbaan wordt aangebracht. Met de nieuwe inrichting kan dan ook uitsluitend op plekken worden geparkeerd die als parkeerruimte is aangemerkt. Op de rijbaan parkeren is niet mogelijk omdat dan de weg wordt geblokkeerd en de overige ruime langs de rijbaan zijn uitritten. Voor een uitrit mag ook niet geparkeerd worden. Met de herinrichting in combinatie van het aanbrengen van parkeerruimte zonder parkeervakindeling kunnen we minimaal evenveel parkeergelegenheid als in de voormalige parkeerschijfzone creëren waarmee tegemoet wordt gekomen aan de bezwaren. </text:p>
            <text:p text:style-name="common-al">Omdat de Parklaan en de Draverslaan binnen de parkeerverbodszone liggen, waarin buiten de vakken niet geparkeerd mag worden, dienen parkeervakken voorzien te zijn van een parkeervakindeling. Om parkeerruimte zonder parkeervakindeling mogelijk te maken wordt de parkeerverbodszone in de Parklaan en de Draverslaan met dit verkeersbesluit ingetrokken. </text:p>
            <text:p text:style-name="common-al">Naast het tegemoet komen aan de bezwaren wordt met de maatregelen tevens beoogd de verkeersveiligheid, de bereikbaarheid en de leefbaarheid te waarborgen. </text:p>
            <text:p text:style-name="tussenkopcur">Maatregelen (bebording en belijning)</text:p>
            <text:p text:style-name="common-al">De volgende maatregelen worden getroffen:</text:p>
            <text:p text:style-name="common-al">1. Het intrekken van de parkeerverbodszone in de Parklaan en de Draverslaan door het plaatsen van borden conform model E1 uit bijlage I van het RVV 1990:</text:p>
            <text:p text:style-name="common-al">a. met opdruk “zone”, inhoudende “einde parkeerverbodzone”, op de volgende locaties:</text:p>
            <text:p text:style-name="common-al">i. In de Parklaan, ter hoogte van de Hoofdweg oostzijde;</text:p>
            <text:p text:style-name="common-al">ii. In de Parklaan, ter hoogte van de Nieuweweg;</text:p>
            <text:p text:style-name="common-al">iii. In de Draverslaan, ter hoogte van de Burgemeester Pabstlaan;</text:p>
            <text:p text:style-name="common-al">iv. In de Nijverheidsstraat, ter hoogte van de Draverslaan.</text:p>
            <text:p text:style-name="common-al">b. met opdruk “zone”, inhoudende “begin parkeerverbodzone”, op de volgende locaties:</text:p>
            <text:p text:style-name="common-al">i. In de Parklaan, ter hoogte van de Hoofdweg oostzijde;</text:p>
            <text:p text:style-name="common-al">ii. In de Parklaan, ter hoogte van de Nieuweweg;</text:p>
            <text:p text:style-name="common-al">iii. In de Draverslaan, ter hoogte van de Burgemeester Pabstlaan;</text:p>
            <text:p text:style-name="common-al">iv. In de Nijverheidsstraat, ter hoogte van de Draverslaan.</text:p>
            <text:p text:style-name="common-al">De aan te brengen bebording staat aangegeven op de bij dit besluit behorende tekening met het nummer 2020-300-005.  </text:p>
            <text:p text:style-name="tussenkopcur">Motivering Wegenverkeerswet 1994 (Wvw 1994):</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geen van de belangen genoemd in artikel 2 van de Wegenverkeerswet 1994 onevenredig geschaad. </text:p>
            <text:p text:style-name="tussenkopcur">Belangenafweging </text:p>
            <text:p text:style-name="common-al">
            <text:span text:style-name="nadrukondlijn">Bewoners </text:span>
          </text:p>
            <text:p text:style-name="common-al">De maatregelen zijn in het belang van de bewoners. De parkeergelegenheid blijft ten opzichte van de voormalige parkeerschijfzone gelijk of wordt zelfs meer. Ondanks het laten vervallen van de parkeervakindeling blijft de verkeerssituatie veilig en duidelijk (uniform) omdat er wel wordt aangegeven waar uitsluitend geparkeerd mag worden. Verder bevorderen de maatregelen de leefbaarheid in de wijk. </text:p>
            <text:p text:style-name="common-al">
            <text:span text:style-name="nadrukondlijn">Bedrijven</text:span>
          </text:p>
            <text:p text:style-name="common-al">De maatregelen hebben geen gevolgen voor bedrijven. </text:p>
            <text:p text:style-name="common-al">
            <text:span text:style-name="nadrukondlijn">(Doorgaand) gemotoriseerd verkeer</text:span>
          </text:p>
            <text:p text:style-name="common-al">De maatregelen hebben geen gevolgen voor doorgaand gemotoriseerd verkeer omdat deze weg hiervoor niet bedoeld is. De maatregelen zijn in het belang van regulier gemotoriseerd verkeer omdat de verkeerssituatie veilig en duidelijk (uniform) blijft. </text:p>
            <text:p text:style-name="common-al">
            <text:span text:style-name="nadrukondlijn">Langzaam verkeer</text:span>
          </text:p>
            <text:p text:style-name="common-al">De maatregelen zijn in het belang van langzaam verkeer. Doordat de auto’s in de nieuwe situatie naast de rijbaan worden geparkeerd, in plaats van (half) op de rijbaan, wordt de verkeerssituatie overzichtelijk en daarmee veiliger. </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zijn in het belang van nood- en hulpdiensten. Doordat de auto’s in de nieuwe situatie naast de rijbaan worden geparkeerd, in plaats van (half) op de rijbaan, wordt de verkeerssituatie overzichtelijk en daarmee veiliger.  Dit komt tevens ten goede aan de bereikbaarheid in en door de straten. </text:p>
            <text:p text:style-name="common-al">
            <text:span text:style-name="nadrukondlijn">Parkeerders</text:span>
          </text:p>
            <text:p text:style-name="common-al">De parkeergelegenheid blijft ten opzichte van de voormalige parkeerschijfzone gelijk of wordt zelfs meer. </text:p>
            <text:p text:style-name="common-al">
            <text:span text:style-name="nadrukondlijn">Algemeen belang</text:span>
          </text:p>
            <text:p text:style-name="common-al">De maatregelen waarborgen de verkeersveiligheid, de leefbaarheid en de bereik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bewoners, langzaam verkeer en de nood- en hulpdiensten. Met de herinrichting en het intrekken van het parkeerverbod worden geen belangen onevenredig geschaad. </text:p>
            <text:p text:style-name="tussenkopcur">Voorbereiding en overleg</text:p>
            <text:p text:style-name="common-al">Zoals onder ‘overwegingen en motivatie’ is beschreven is uitgebreid contact geweest met de omgeving naar aanleiding van de bezwaren op het verkeers- en aanwijzingsbesluit van september 2018. Na een proefperiode met betaald parkeren, een enquête onder de bewoners, maar ook na een nieuwe hoorzitting zijn wij nu gekomen tot een gedragen inrichting.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nu voldoende in beeld zijn door de uitgebreide voorbereiding.</text:p>
            <text:p text:style-name="common-al">Overleg met de Nationale Politie heeft plaatsgevonden in de Werkgroep Verkeer, waarin de door de korpschef gemachtigde medewerker verkeersadvisering, alsmede de Brandweer en Connexxion, vertegenwoordigd zijn. Op 03-03-2020 is dit besluit behandeld in de werkgroep. De leden van de Werkgroep gaan akkoord met de voorgestelde maatregelen.</text:p>
            <text:p text:style-name="tussenkopcur">Publicatie</text:p>
            <text:p text:style-name="common-al">Het besluit wordt gepubliceerd in de Digitale Staatscourant. </text:p>
            <text:p text:style-name="tussenkopcur">Besluiten</text:p>
            <text:p text:style-name="common-al">In overeenstemming met de tekening met het nummer 2020-300-005, die een onderdeel is van dit besluit, wordt besloten tot de volgende verkeersmaatregelen: </text:p>
            <text:p text:style-name="common-al">1. Het intrekken van het parkeerverbodszone in de Parklaan en de Draverslaan door het plaatsen van borden conform model E1 uit bijlage I van het Reglement Verkeersregels en Verkeerstekens (RVV) 1990:</text:p>
            <text:p text:style-name="common-al">a. met opdruk “zone”, inhoudende “einde parkeerverbodszone”, op de volgende locaties:</text:p>
            <text:p text:style-name="common-al">i. In de Parklaan, ter hoogte van de Hoofdweg oostzijde;</text:p>
            <text:p text:style-name="common-al">ii. In de Parklaan, ter hoogte van de Nieuweweg;</text:p>
            <text:p text:style-name="common-al">iii. In de Draverslaan, ter hoogte van de Burgemeester Pabstlaan;</text:p>
            <text:p text:style-name="common-al">iv. In de Nijverheidsstraat, ter hoogte van de Draverslaan.</text:p>
            <text:p text:style-name="common-al">b. met opdruk “zone”, inhoudende “begin parkeerverbodszone”, op de volgende locaties:</text:p>
            <text:p text:style-name="common-al">i. In de Parklaan, ter hoogte van de Hoofdweg oostzijde;</text:p>
            <text:p text:style-name="common-al">ii. In de Parklaan, ter hoogte van de Nieuweweg;</text:p>
            <text:p text:style-name="common-al">iii. In de Draverslaan, ter hoogte van de Burgemeester Pabstlaan;</text:p>
            <text:p text:style-name="common-al">iv. In de Nijverheidsstraat, ter hoogte van de Draverslaan.</text:p>
            <text:p text:style-name="common-al"/>
            <text:p text:style-name="common-al">2. Dit besluit ter openbare kennis te brengen op 27-3-2020.</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
            <text:p text:style-name="common-al">M. Koster </text:p>
            <text:p text:style-name="common-al"/>
            <text:p text:style-name="common-al"/>
            <text:p text:style-name="common-al"/>
            <text:p text:style-name="common-al"/>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4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4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94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parkeerverbod - Hoofddorp – Parklaan/Draverslaa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20.03247</meta:user-defined>
    <meta:user-defined meta:name="OVERHEIDop.verkeersbordcode">E1</meta:user-defined>
    <dc:language>nl</dc:language>
    <meta:user-defined meta:name="OVERHEID.EPSG28992/DC.spatial">107795.708 479967.403</meta:user-defined>
    <meta:user-defined meta:name="OVERHEID.EPSG28992/DC.spatial">107790.458 479945.953</meta:user-defined>
    <meta:user-defined meta:name="DC.title">Verkeersbesluit – gemeente Haarlemmermeer – Hoofddorp – Parklaan/Draverslaan</meta:user-defined>
    <meta:user-defined meta:name="OVERHEID.PostcodeHuisnummer/OVERHEIDop.postcodeHuisnummer">2132BL 19</meta:user-defined>
    <meta:user-defined meta:name="OVERHEIDop.straatnaam">Parklaan</meta:user-defined>
    <meta:user-defined meta:name="OVERHEIDop.straatnaam">Draverslaan</meta:user-defined>
    <meta:user-defined meta:name="OVERHEIDop.woonplaats">Hoofddorp</meta:user-defined>
    <meta:user-defined meta:name="OVERHEIDop.woonplaats">Hoofddorp</meta:user-defined>
    <meta:user-defined meta:name="DCTERMS.W3CDTF/DCTERMS.available">2020-03-27</meta:user-defined>
    <meta:user-defined meta:name="OVERHEIDop.StcrtID/DC.identifier">stcrt-2020-18949</meta:user-defined>
    <meta:user-defined meta:name="OVERHEIDop.externeBijlage">Verkeersbesluittekening|exb-2020-16048</meta:user-defined>
    <meta:user-defined meta:name="DCTERMS.W3CDTF/OVERHEIDop.jaargang">2020</meta:user-defined>
    <meta:user-defined meta:name="OVERHEIDop.publicationIssue">18949</meta:user-defined>
    <meta:user-defined meta:name="OVERHEIDop.versieInformatie"/>
  </office:meta>
</office:document-meta>
</file>