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osserheide 29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t betreft een rectificatie van de publicatie van 25 maart 2020. In die publicatie stond abusievelijk dat het t/m 6 april ter inzage ligt. Dit moet 6 mei 2020 zijn. </text:p>
            <text:p text:style-name="tussenkopcur">Bekendmaking</text:p>
            <text:p text:style-name="common-al">Burgemeester en wethouders van de gemeente Bergen L maken ter voldoening van het bepaalde in artikel 3.8 van de Wet ruimtelijke ordening en afdeling 3.4 van de Algemene wet bestuursrecht bekend dat het bestemmingsplan ‘Bosserheide 29’ bij besluit van 10 maart 2020 met IDN ‘NL.IMRO.0893.BP18015BO29BUI-VA01’ is vastgesteld. </text:p>
            <text:p text:style-name="common-al"/>
            <text:p text:style-name="common-al">Het bestemmingsplan betreft het adres Bosserheide 29, 5855 EA in Well. Aanleiding voor de procedure is het verzoek om het bedrijf, waar caravans e.d. worden gestald, uit te breiden. </text:p>
            <text:p text:style-name="common-al"/>
            <text:p text:style-name="tussenkopcur">Inzage</text:p>
            <text:p text:style-name="common-al">Het bestemmingsplan ‘Bosserheide 29” en het besluit liggen van 26 maart tot en met 6 mei 2020 ter inzage in het gemeentehuis, Raadhuisstraat 2 in Nieuw Bergen. U kunt de stukken, zonder afspraak, inzien tijdens de openingstijden van het Klant Contact Centrum. U kunt het digitale plan ook inzien via www.bergen.nl en op www.ruimtelijkeplannen.nl.</text:p>
            <text:p text:style-name="common-al">In de eerste publicatie stond abusievelijk dat het t/m 6 april ter inzage lag. Dit moet 6 mei 2020 zijn. </text:p>
            <text:p text:style-name="common-al"/>
            <text:p text:style-name="tussenkopcur">Beroep</text:p>
            <text:p text:style-name="common-al">Het instellen van beroep tegen het vaststellingsbesluit is mogelijk gedurende bovengenoemde inzage termijn voor:</text:p>
            <text:p text:style-name="common-al">• Degene die tijdig zienswijze hebben ingebracht en belanghebbende zijn;</text:p>
            <text:p text:style-name="common-al">• Belanghebbenden die aantonen dat zij redelijkerwijs niet in staat zijn geweest hun zienswijze tegen het ontwerpbesluit bij de gemeenteraad kenbaar te maken.</text:p>
            <text:p text:style-name="common-al"/>
            <text:p text:style-name="common-al">Het beroepschrift moet naar de Afdeling bestuursrechtspraak van de Raad van State, Postbus 20019, 2500 EA ’s-Gravenhage. In het ondertekende beroepschrift staat tenminste de naam en het adres van de indiener, de dagtekening, een omschrijving van het besluit waartegen het is gericht en de gronden van het beroep. </text:p>
            <text:p text:style-name="common-al"/>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common-al"/>
            <text:p text:style-name="tussenkopcur">In werking</text:p>
            <text:p text:style-name="common-al">Het raadsbesluit treedt in werking met ingang van de dag na die waarop de beroepstermijn afloopt. Het instellen van beroep schorst de werking van het besluit niet. Indien beroep is ingesteld, kan gedurende de beroepstermijn bij de voorzitter van genoemde Afdeling van de Raad van State een verzoek worden gedaan tot het treffen van een voorlopige voorziening indien onverwijlde spoed, gelet op de betrokken belangen, dat vereist. Bij het verzoek moet een afschrift van het beroepschrift worden overlegd. Indien een verzoek om een voorlopige voorziening is gedaan, wordt de werking van het raadsbesluit opgeschort totdat op het verzoek is beslist. Voor het indienen van een beroep en/of een verzoek om een voorlopige voorziening is een griffierecht verschuldigd.</text:p>
            <text:p text:style-name="common-al"/>
            <text:p text:style-name="tussenkopcur">Vragen</text:p>
            <text:p text:style-name="last-al">Voor vragen of opmerkingen kunt u contact opnemen met het Klant Contact Centrum, telefonisch bereikbaar via nummer (0485) 34 83 8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919</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919</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919</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Bergen (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93.BP18015BO29BUI-VA01</meta:user-defined>
    <meta:user-defined meta:name="OVERHEIDop.Ruimtelijkeplannen/DC.type">bestemmingsplan</meta:user-defined>
    <dc:language>nl</dc:language>
    <meta:user-defined meta:name="OVERHEID.Gemeente/DC.spatial">Bergen (L)</meta:user-defined>
    <meta:user-defined meta:name="OVERHEID.EPSG28992/DC.spatial">203349.3 397912.4</meta:user-defined>
    <meta:user-defined meta:name="DC.title">Bestemmingsplan Bosserheide 29 vastgesteld</meta:user-defined>
    <meta:user-defined meta:name="OVERHEID.PostcodeHuisnummer/OVERHEIDop.postcodeHuisnummer">5855EA 29</meta:user-defined>
    <meta:user-defined meta:name="OVERHEIDop.straatnaam">Bosserheide</meta:user-defined>
    <meta:user-defined meta:name="OVERHEIDop.woonplaats">Well L</meta:user-defined>
    <meta:user-defined meta:name="DCTERMS.W3CDTF/DCTERMS.available">2020-03-27</meta:user-defined>
    <meta:user-defined meta:name="DCTERMS.W3CDTF/OVERHEIDop.jaargang">2020</meta:user-defined>
    <meta:user-defined meta:name="OVERHEIDop.publicationIssue">18919</meta:user-defined>
    <meta:user-defined meta:name="OVERHEIDop.StcrtID/DC.identifier">stcrt-2020-18919</meta:user-defined>
    <meta:user-defined meta:name="OVERHEIDop.versieInformatie"/>
  </office:meta>
</office:document-meta>
</file>