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age Heurnseweg 32 en 32A te De H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woningsplitsing op de locatie Lage Heurnseweg 32 en 32A te De Heurne. Dit plan past niet in het geldende bestemmingsplan Landelijk Gebied 2015 in verband met het ontstaan van een tweede woning. Het college wil meewerken aan dit plan en met toepassing van artikel 2.12 lid 1, sub a onder 3 van de Wet algemene bepalingen omgevingsrecht afwijken van het bestemmingsplan.</text:p>
            <text:p text:style-name="common-al">
            <text:span text:style-name="nadrukvet">Inzien</text:span>
          </text:p>
            <text:p text:style-name="common-al">Met ingang van vrijdag 10 april 2020 ligt het ontwerpbesluit met bijlagen gedurende zes weken ter inzage. Het plan is te bekijken via <text:a xlink:href="file://fasgnd.dc.local/atn-data1/BestOr/TRE/Slam/Word/PROJECTEN/In%20procedure/omgevingsvergunning/Rosierweg%203/externalhyperlink#externalhyperlink" xlink:type="simple">www.ruimtelijkeplannen.nl</text:a> (plan-ID: NL.IMRO.0197.OV00024-ON01) of via onze website <text:a xlink:href="file://fasgnd.dc.local/atn-data1/BestOr/TRE/Slam/Word/PROJECTEN/In%20procedure/omgevingsvergunning/Rosierweg%203/externalhyperlink#externalhyperlink" xlink:type="simple">www.aalten.nl</text:a> onder Inwoners/ Wonen en bouwen / Ruimtelijkeplann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Lage Heurnseweg 32 en 32A De Heurne´. </text:p>
            <text:p text:style-name="common-al">
            <text:span text:style-name="nadrukvet">Informatie</text:span>
          </text:p>
            <text:p text:style-name="common-al">Wilt u ondersteuning bij het inzien van de omgevingsvergunning op <text:a xlink:href="file://fasgnd.dc.local/atn-data1/BestOr/TRE/Slam/Word/PROJECTEN/In%20procedure/omgevingsvergunning/Rosierweg%203/externalhyperlink#www.ruimtelijkeplannen.nl" xlink:type="simple">www.ruimtelijkeplannen.nl</text:a> of hebt u andere vragen? Neem dan contact op met de gemeente via ons Klant Contact Centrum, telefoon (0543) 49 33 33. U kunt ook een e-mail sturen naar <text:a xlink:href="file://fasgnd.dc.local/atn-data1/BestOr/TRE/Slam/Word/PROJECTEN/In%20procedure/omgevingsvergunning/Rosierweg%203/externalhyperlink#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0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0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0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24-ON01</meta:user-defined>
    <meta:user-defined meta:name="OVERHEIDop.Ruimtelijkeplannen/DC.type">omgevingsvergunning met planafwijking</meta:user-defined>
    <dc:language>nl</dc:language>
    <meta:user-defined meta:name="OVERHEID.Gemeente/DC.spatial">Aalten</meta:user-defined>
    <meta:user-defined meta:name="OVERHEID.EPSG28992/DC.spatial">230669.954 433302.635</meta:user-defined>
    <meta:user-defined meta:name="DC.title">Ontwerpbesluit omgevingsvergunning Lage Heurnseweg 32 en 32A te De Heurne</meta:user-defined>
    <meta:user-defined meta:name="OVERHEID.PostcodeHuisnummer/OVERHEIDop.postcodeHuisnummer">7095AM 32</meta:user-defined>
    <meta:user-defined meta:name="OVERHEIDop.straatnaam">Lage Heurnseweg</meta:user-defined>
    <meta:user-defined meta:name="OVERHEIDop.woonplaats">De Heurne</meta:user-defined>
    <meta:user-defined meta:name="DCTERMS.W3CDTF/DCTERMS.available">2020-04-07</meta:user-defined>
    <meta:user-defined meta:name="DCTERMS.W3CDTF/OVERHEIDop.jaargang">2020</meta:user-defined>
    <meta:user-defined meta:name="OVERHEIDop.publicationIssue">18904</meta:user-defined>
    <meta:user-defined meta:name="OVERHEIDop.StcrtID/DC.identifier">stcrt-2020-18904</meta:user-defined>
    <meta:user-defined meta:name="OVERHEIDop.versieInformatie"/>
  </office:meta>
</office:document-meta>
</file>