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maart 2020 nr. BOACAT2020/010, tot wijziging van het Besluit buitengewoon opsporingsambtenaar gemeente Katwijk 2017 van 26 juni 2017, kenmerk BOACAT2017/042.</text:h>
      <text:p text:style-name="ifm_p_mt.3.7mm_ifm">De Minister voor Rechtsbescherming,</text:p>
      <text:p text:style-name="ifm_p_mt.3.7mm_ifm">Gelezen het verzoek van de gemeente Katwijk van 28 januari 2020 en de adviezen van de hoofdofficier van justitie bij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Katwijk van 26 juni 2017, kenmerk BOACAT2017/042 wordt als volgt gewijzigd:</text:p>
      <text:p text:style-name="ifm_p_mt.3.7mm_ifm">Artikel 6 komt te luiden:</text:p>
      <text:section text:style-name="ifm_sect_mleft.5.1mm_ifm" text:name="d15e76">
        <text:p text:style-name="ifm_p_ifm">De buitengewoon opsporingsambtenaar kan de in artikel 7, eerste, derde en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5 maart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893</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893</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5 maart 2020 nr. BOACAT2020/010, tot wijziging van het Besluit buitengewoon opsporingsambtenaar gemeente Katwijk 2017 van 26 juni 2017, kenmerk BOACAT2017/04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8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5 maart 2020 nr. BOACAT2020/010, tot wijziging van het Besluit buitengewoon opsporingsambtenaar gemeente Katwijk 2017 van 26 juni 2017, kenmerk BOACAT2017/042.</meta:user-defined>
    <meta:user-defined meta:name="DCTERMS.alternative"/>
    <meta:user-defined meta:name="DCTERMS.W3CDTF/OVERHEIDop.datumOndertekening">2020-03-25</meta:user-defined>
    <meta:user-defined meta:name="DCTERMS.W3CDTF/DCTERMS.available">2020-04-02</meta:user-defined>
    <meta:user-defined meta:name="OVERHEIDop.Ruimtelijkplan/OVERHEIDop.bekendmakingBetreffendePlan"/>
  </office:meta>
</office:document-meta>
</file>