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6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6000*"/>
    </style:style>
    <style:style style:family="table-column" style:name="table8.tg1.col2">
      <style:table-column-properties style:rel-column-width="2000*"/>
    </style:style>
    <style:style style:family="table-column" style:name="table8.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0</text:h>
      <text:p text:style-name="ifm_p_font.italic_mt.7.4mm_ifm">Zoetermeer, 25 maart 2020</text:p>
      <text:p text:style-name="ifm_p_font.italic_ifm">JBZ 2020/ 2095</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fm">De directie van de Dienst Wegverkeer,</text:p>
      <text:p text:style-name="ifm_p_mt.3.7mm_indent.0mm_ifm">Besluit:</text:p>
      <text:h text:style-name="ifm_p_font.bold_mt.5.08mm_page.keep-with-next_ifm" text:outline-level="2">ARTIKEL<text:s/>I<text:s/></text:h>
      <text:p text:style-name="ifm_p_mt.4.23mm_indent.no_ifm">A</text:p>
      <text:p text:style-name="ifm_p_mt.3.7mm_ifm">In Bijlage I wordt onder schorsing tenaamstelling bij een erkend bedrijf (exclusief identiteitsvaststelling en administratieve handelingen) de rij:</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9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ndent.no_ifm">B</text:p>
      <text:p text:style-name="ifm_p_mt.3.7mm_ifm">In Bijlage IV wordt onder schorsing tenaamstelling in het kentekenregister bij RDW (inclusief identiteitsvaststelling en administratieve handelingen) de rij:</text:p>
      <text:section text:style-name="ifm_sect_mleft.5.1mm_ifm" text:name="d15e13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16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ndent.no_ifm">C</text:p>
      <text:p text:style-name="ifm_p_mt.3.7mm_ifm">In Bijlage I wordt onder schorsing tenaamstelling bij een erkend bedrijf (exclusief identiteitsvaststelling en administratieve handelingen) de rij:</text:p>
      <text:section text:style-name="ifm_sect_mleft.5.1mm_ifm" text:name="d15e20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240">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ndent.no_ifm">D</text:p>
      <text:p text:style-name="ifm_p_mt.3.7mm_ifm">In Bijlage IV wordt onder schorsing tenaamstelling in het kentekenregister bij RDW (inclusief identiteitsvaststelling en administratieve handelingen) de rij:</text:p>
      <text:section text:style-name="ifm_sect_mleft.5.1mm_ifm" text:name="d15e278">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Schorsing zesde en volgende motorrijtuig of aanhangwagen /oplegge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p text:style-name="ifm_p_mt.3.7mm_ifm">vervangen door:</text:p>
      <text:section text:style-name="ifm_sect_mleft.5.1mm_ifm" text:name="d15e313">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0,00</text:p>
            </table:table-cell>
          </table:table-row>
        </table:table>
      </text:section>
      <text:h text:style-name="ifm_p_font.bold_mt.5.08mm_page.keep-with-next_ifm" text:outline-level="2">ARTIKEL<text:s/>II<text:s/></text:h>
      <text:p text:style-name="ifm_p_mt.4.23mm_indent.-7mm_mleft.7mm_ifm">1.<text:tab/>Onderdeel A en B treden in werking met ingang van de eerste dag na uitgifte van de Staatscourant en vervalt 3 maanden na inwerkingtreding.</text:p>
      <text:p text:style-name="ifm_p_mt.3.7mm_indent.-7mm_mleft.7mm_ifm">2.<text:tab/>Onderdeel C en D treden in werking 3 maanden na de dag van uitgifte van de Staatscourant waarin deze regeling wordt geplaatst.</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Onderhavige wijziging van de Regeling Tarieven Dienst Wegverkeer 2020 vindt plaats naar aanleiding de coronacrisis.</text:p>
      <text:p text:style-name="ifm_p_ifm">Om de mobiliteitsbranche in deze ook economisch zware tijd tegemoet te komen is besloten om het gedurende 3 maanden mogelijk te maken om de zogenoemde verzamelaarsbepaling ten aanzien van het schorsen van de geldigheid van het kentekenbewijs ook van toepassing te laten zijn voor motorrijtuigen en aanhangwagens die 15 jaar of jonger zijn. Dit betekent dat gedurende drie maanden na publicatie van deze regeling de aanvraag van een schorsing in alle gevallen gratis is, indien er reeds 5 actuele schorsingen van dezelfde eigenaar / houder in het kentekenregister zijn geregistreerd. Schorsing kan via elektronische weg plaatsvinden op de door de RDW bepaalde wijze. Hiervoor en voor nadere informatie kan men terecht bij rdw.nl.</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879</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879</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20</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7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20</meta:user-defined>
    <meta:user-defined meta:name="DCTERMS.alternative"/>
    <meta:user-defined meta:name="DCTERMS.W3CDTF/DCTERMS.available">2020-04-02</meta:user-defined>
    <meta:user-defined meta:name="OVERHEIDop.Ruimtelijkplan/OVERHEIDop.bekendmakingBetreffendePlan"/>
  </office:meta>
</office:document-meta>
</file>