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879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publicatie in de Staatscourant van 2 april 2020, nr. 18879 inzake Wijziging Regeling tarieven Dienst Wegverkeer 2020</text:h>
      <text:p text:style-name="ifm_p_font.italic_mt.7.4mm_ifm">Zoetermeer, 6 april 2020</text:p>
      <text:p text:style-name="ifm_p_font.italic_ifm">JBZ 20-2275</text:p>
      <text:p text:style-name="ifm_p_mt.3.7mm_ifm">In de publicatie is bij onderdeel B en D per abuis een onjuiste Bijlage vermeld.</text:p>
      <text:p text:style-name="ifm_p_mt.3.7mm_ifm">In onderdeel B en D wordt ‘Bijlage IV’ vervangen door Bijlage VI</text:p>
      <text:p text:style-name="ifm_p_font.italic_mt.3.7mm_ifm">De directie van de RDW,<text:line-break/>A. van<text:s/>Ravestein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8879-n1</text:span><text:tab/>16 april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8879-n1</text:span><text:tab/>16 april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publicatie in de Staatscourant van 2 april 2020, nr. 18879 inzake Wijziging Regeling tarieven Dienst Wegverkeer 2020</dc:title>
    <meta:user-defined meta:name="OVERHEID.ZelfstandigBestuursorgaan/DC.creator">RDW (Dienst Wegverkeer)</meta:user-defined>
    <meta:user-defined meta:name="OVERHEIDop.Staatscourant/DC.type">Besluiten van algemene strekking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887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887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DC.title">Rectificatie van publicatie in de Staatscourant van 2 april 2020, nr. 18879 inzake Wijziging Regeling tarieven Dienst Wegverkeer 2020</meta:user-defined>
    <meta:user-defined meta:name="DCTERMS.alternative"/>
    <meta:user-defined meta:name="OVERHEIDop.versienummer">n1</meta:user-defined>
    <meta:user-defined meta:name="DCTERMS.W3CDTF/DCTERMS.available">2020-04-16</meta:user-defined>
    <meta:user-defined meta:name="OVERHEIDop.Ruimtelijkplan/OVERHEIDop.bekendmakingBetreffendePlan"/>
  </office:meta>
</office:document-meta>
</file>