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2-n1</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oor Medische Zorg van 24 maart 2020, kenmerk 1663848-203313-Z, houdende wijziging van bijlage 1 van de Regeling zorgverzekering in verband met de maandelijkse wijziging van de aanspraak op geregistreerde geneesmiddelen (Stcrt. 2020, 18872)</text:h>
      <text:p text:style-name="ifm_p_mt.7.4mm_ifm">Op 2 april 2020 is de Regeling van de Minister voor Medische Zorg van 24 maart 2020, kenmerk 1663848-203313-Z, houdende wijziging van bijlage 1 van de Regeling zorgverzekering in verband met de maandelijkse wijziging van de aanspraak op geregistreerde geneesmiddelen (Stcrt. 2020, 18872) gepubliceerd. De publicatie bevat een fout, die hierbij wordt gerectificeerd. In artikel I, eerste lid, zijn de regels</text:p>
      <text:p text:style-name="ifm_p_ifm">0A07ECCR V 125955//102870 SALOFALK ZETPIL 1G 1,50 STUK 2,02053</text:p>
      <text:p text:style-name="ifm_p_ifm">tot en met</text:p>
      <text:p text:style-name="ifm_p_ifm">YS01EDHG V 125960//120174 FIXAPROST OOGDRUPPELS 50MCG/5MG/ML MINIM 0,2ML 1,00 STUK 1,15216</text:p>
      <text:p text:style-name="ifm_p_ifm">tweemaal vermeld. Deze regels hadden eenmaal vermeld moet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872-n1</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872-n1</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van de Regeling van de Minister voor Medische Zorg van 24 maart 2020, kenmerk 1663848-203313-Z, houdende wijziging van bijlage 1 van de Regeling zorgverzekering in verband met de maandelijkse wijziging van de aanspraak op geregistreerde geneesmiddelen (Stcrt. 2020, 18872)</dc:title>
    <meta:user-defined meta:name="OVERHEIDop.Staatscourant/DC.type">Besluiten van algemene strekking</meta:user-defined>
    <meta:user-defined meta:name="OVERHEID.Ministerie/DC.creator">Ministerie van Volksgezondheid, Welzijn en Sport</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20-1887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87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ctificatie van de Regeling van de Minister voor Medische Zorg van 24 maart 2020, kenmerk 1663848-203313-Z, houdende wijziging van bijlage 1 van de Regeling zorgverzekering in verband met de maandelijkse wijziging van de aanspraak op geregistreerde geneesmiddelen (Stcrt. 2020, 18872)</meta:user-defined>
    <meta:user-defined meta:name="DCTERMS.alternative"/>
    <meta:user-defined meta:name="OVERHEIDop.versienummer">n1</meta:user-defined>
    <meta:user-defined meta:name="DCTERMS.W3CDTF/DCTERMS.available">2020-06-29</meta:user-defined>
    <meta:user-defined meta:name="OVERHEIDop.Ruimtelijkplan/OVERHEIDop.bekendmakingBetreffendePlan"/>
  </office:meta>
</office:document-meta>
</file>