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concept-aanwijzingsbesluit hondenrenveld Dok van Perry</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1 april 2019 opdracht gegeven voor een beleidsevaluatie hondenrenvelden. De gemeenteraad heeft tevens opdracht gegeven om voor de binnenstad één, maar liefst meerdere extra hondenrenvelden aan te wijzen.</text:p>
            <text:p text:style-name="common-al">Een hondenrenveld is een plaats waar honden onder toezicht van hun baasje los kunnen lopen. Hondenbezitters dienen wel zelf de hondenpoep op te ruimen.</text:p>
            <text:p text:style-name="common-al">
            <text:span text:style-name="nadrukvet">Beleidsevaluatie hondenrenvelden binnenstad Vlissingen</text:span>
          </text:p>
            <text:p text:style-name="common-al">Uit de beleidsevaluatie blijkt dat er een beperkte spreiding en aanbod van hondenrenvelden in de binnenstad van Vlissingen aanwezig is. </text:p>
            <text:p text:style-name="common-al">Van 1 mei tot en met 16 september mogen er ook geen honden meer aanwezig zijn op het Nollestrand en de stranden gelegen aan de Boulevard de Ruyter, Bankert en Evertsen. De bewoners van de binnenstad zijn in de zomerperiode dus aangewezen op het tijdelijke hondenrenveld aan de Spuikom en de hondenrenvelden aan de Commandoweg.</text:p>
            <text:p text:style-name="common-al">Tegelijkertijd is geconcludeerd dat het zeer moeilijk is geschikte ruimte te vinden voor nieuwe hondenrenvelden in het centrum van Vlissingen.</text:p>
            <text:p text:style-name="common-al">
            <text:span text:style-name="nadrukvet">Aanwijzing hondenrenveld Dok van Perry </text:span>
          </text:p>
            <text:p text:style-name="common-al">Om te voldoen aan de opdracht van de gemeenteraad heeft het college van Burgemeester en Wethouders van Vlissingen het voorgenomen besluit genomen om een deel van het grasveld aan het Dok van Perry voor een periode van minimaal 3 jaar aan te wijzen als hondenrenveld. De aanwijzing van deze locatie draagt ook bij aan een betere spreiding van hondenrenvelden in het centrumgebied</text:p>
            <text:p text:style-name="common-al">Vanwege het naastgelegen fietspad wordt slechts een deel van het veld (35 x 35 meter) aangewezen als hondenrenveld. Ook wordt het hondenrenveld omheind, zodat de honden voorbijgangers niet kunnen hinderen. Op de situatietekening die onlosmakelijk onderdeel uitmaakt van het concept-aanwijzingsbesluit is de locatie aangegeven. </text:p>
            <text:p text:style-name="common-al">
            <text:span text:style-name="nadrukvet">Mogelijkheid tot inspraak</text:span>
          </text:p>
            <text:p text:style-name="common-al">Op grond van artikel 4.2 van de Inspraakverordening Vlissingen 2009 hebben bewoners en belanghebbenden de mogelijkheid op het concept-aanwijzingsbesluit (het voorgenomen besluit tot aanwijzing van het hondenrenveld) te reageren. </text:p>
            <text:p text:style-name="common-al">Het concept-aanwijzingsbesluit ligt ter inzage op het stadhuis van Vlissingen en is tevens in te zien op www.vlissingen.nl/inspraak.</text:p>
            <text:p text:style-name="common-al">U kunt vanaf zaterdag 28 maart tot en met vrijdag 17 april uw zienswijze indienen. Dit kan op twee manieren:</text:p>
            <text:p text:style-name="common-al"/>
            <text:list text:style-name="id1-3-2-1-1-15">
              <text:list-item text:style-override="id1-3-2-1-1-15-1">
                <text:number>1.</text:number>
                <text:p text:style-name="al">Schriftelijk. Richt u zienswijze aan: Gemeente Vlissingen, Postbus 3000, 4380 GV Vlissingen. Onder vermelding van ‘Inspraak hondenrenveld Dok van Perry ‘. Gelieve uw naam en adresgegevens duidelijk te vermelden.</text:p>
              </text:list-item>
              <text:list-item text:style-override="id1-3-2-1-1-15-2">
                <text:number>2.</text:number>
                <text:p text:style-name="al">Via e-mail aan <text:span text:style-name="nadrukondlijn">gemeente@vlissingen.nl</text:span>. Vermeldt als onderwerp ‘Inspraak hondenrenveld Dok van Perry’.</text:p>
              </text:list-item>
            </text:list>
            <text:p text:style-name="last-al">De door u verstrekte adresgegevens gebruiken wij alleen voor dit doeleind en worden niet openbaar gemaakt of verstrekt aan derden. Dit conform het <text:span text:style-name="nadrukondlijn">privacybeleid</text:span> van de gemeente Vlissingen.</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maart 2020</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A.R.B. van den Tillaar, burgemeester en mr. drs. ing. M. van Vliet,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7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7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87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Gemeente/DC.creator">Vliss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N.v.t.</meta:user-defined>
    <dc:language>nl</dc:language>
    <meta:user-defined meta:name="OVERHEID.Gemeente/DC.spatial">Vlissingen</meta:user-defined>
    <meta:user-defined meta:name="OVERHEID.EPSG28992/DC.spatial">29331.937 385439.022</meta:user-defined>
    <meta:user-defined meta:name="DC.title">Inspraak concept-aanwijzingsbesluit hondenrenveld Dok van Perry</meta:user-defined>
    <meta:user-defined meta:name="OVERHEID.PostcodeHuisnummer/OVERHEIDop.postcodeHuisnummer">4381AC 26</meta:user-defined>
    <meta:user-defined meta:name="OVERHEIDop.straatnaam">Koudenhoek</meta:user-defined>
    <meta:user-defined meta:name="OVERHEIDop.woonplaats">Vlissingen</meta:user-defined>
    <meta:user-defined meta:name="DCTERMS.W3CDTF/DCTERMS.available">2020-03-27</meta:user-defined>
    <meta:user-defined meta:name="DCTERMS.W3CDTF/OVERHEIDop.jaargang">2020</meta:user-defined>
    <meta:user-defined meta:name="OVERHEIDop.publicationIssue">18871</meta:user-defined>
    <meta:user-defined meta:name="OVERHEIDop.StcrtID/DC.identifier">stcrt-2020-18871</meta:user-defined>
    <meta:user-defined meta:name="OVERHEIDop.versieInformatie"/>
  </office:meta>
</office:document-meta>
</file>