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wijzigingsplan ‘Eekstraat 13 te Doesburg’ artikel 3.6 lid 1 sub a Wr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sburg geven kennis van de terinzagelegging van het ontwerpwijzigingsplan ‘Eekstraat 13 te Doesburg’. Het wijzigingsplan maakt het mogelijk om in ruil voor sloop van voormalige agrarische gebouwen een extra woning met bijgebouw op de locatie Eekstraat 13 te bouwen. </text:p>
            <text:p text:style-name="common-al"/>
            <text:p text:style-name="tussenkopcur">Zienswijzentermijn</text:p>
            <text:p text:style-name="common-al">Het ontwerpwijzigingsplan (bestaande uit een toelichting, regels, een verbeelding en bijlagen) ligt met ingang van donderdag 2 april gedurende zes weken voor een ieder ter inzage. Binnen deze termijn kan een ieder zijn of haar zienswijze omtrent het ontwerpplan schriftelijk kenbaar maken bij het college van burgemeester en wethouders, postbus 100, 6980 AC te Doesburg. Indien u mondeling wilt reageren kan dit via een telefonische afspraak met de heer H. Schuiling (0313 481401).</text:p>
            <text:p text:style-name="common-al"/>
            <text:p text:style-name="tussenkopcur">Inzien ontwerpwijzigingsplan</text:p>
            <text:p text:style-name="common-al">In verband met het coranavirus kunt u het ontwerpwijzigingsplan op het stadhuis (Philippus Gastelaarsstraat 2) uitsluitend inzien na het maken van een telefonische afspraak via de publieksbalie. Het publieksbureau is maandag t/m donderdag van 08.00 tot 15.30 uur en vrijdag van 08.00 tot 12.00 uur geopend. Ook is het publieksbureau op maandagavond geopend van 18.00 tot 19.30 uur. Het juridisch bindende bestemmingsplan kunt u inzien via www.ruimtelijkeplannen.nl (NL.IMRO.0221.BPL19002WBU-ON01). Daarnaast kunt u het bestemmingsplan digitaal raadplegen via de gemeentelijke website.</text:p>
            <text:p text:style-name="last-al"/>
            <text:p text:style-name="tekst_bottom"/>
          </text:section>
        </text:section>
        <text:section text:name="zakelijke-mededeling-sluiting_id1-3-2-2" text:style-name="zakelijke-mededeling-sluiting">
          <text:section text:name="ondertekening_id1-3-2-2-1">
            <text:p><text:span text:style-name="functie">Doesburg, 1 april 2020</text:span></text:p>
            <text:p><text:span text:style-name="functie"/></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5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5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5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Does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221.BPL19002WBU-ON01</meta:user-defined>
    <meta:user-defined meta:name="OVERHEIDop.Ruimtelijkeplannen/DC.type">wijzigings- of uitwerkingsplan</meta:user-defined>
    <dc:language>nl</dc:language>
    <meta:user-defined meta:name="OVERHEID.Gemeente/DC.spatial">Doesburg</meta:user-defined>
    <meta:user-defined meta:name="OVERHEID.EPSG28992/DC.spatial">208413 448816</meta:user-defined>
    <meta:user-defined meta:name="DC.title">Ontwerpwijzigingsplan ‘Eekstraat 13 te Doesburg’ artikel 3.6 lid 1 sub a Wro</meta:user-defined>
    <meta:user-defined meta:name="OVERHEID.PostcodeHuisnummer/OVERHEIDop.postcodeHuisnummer">6984AG 13</meta:user-defined>
    <meta:user-defined meta:name="OVERHEIDop.straatnaam">Eekstraat</meta:user-defined>
    <meta:user-defined meta:name="OVERHEIDop.woonplaats">Doesburg</meta:user-defined>
    <meta:user-defined meta:name="DCTERMS.W3CDTF/DCTERMS.available">2020-04-01</meta:user-defined>
    <meta:user-defined meta:name="DCTERMS.W3CDTF/OVERHEIDop.jaargang">2020</meta:user-defined>
    <meta:user-defined meta:name="OVERHEIDop.publicationIssue">18853</meta:user-defined>
    <meta:user-defined meta:name="OVERHEIDop.StcrtID/DC.identifier">stcrt-2020-18853</meta:user-defined>
    <meta:user-defined meta:name="OVERHEIDop.versieInformatie"/>
  </office:meta>
</office:document-meta>
</file>