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Triemsterloane 5 te Trie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ardeast-Fryslân zijn voornemens medewerking te verlenen aan een aanvraag om omgevingsvergunning voor de activiteiten 'strijd regels ruimtelijke ordening' en 'bouwen van een bouwwerk' ten behoeve van de realisatie van een bedrijfswoning aan de Triemsterloane 5 te Triemen.</text:p>
            <text:p text:style-name="common-al"/>
            <text:p text:style-name="common-al">
            <text:span text:style-name="nadrukvet">Ontwerpbesluit hogere grenswaarde </text:span>
          </text:p>
            <text:p text:style-name="common-al">Uit geluidsonderzoek is gebleken dat de voorkeursgrenswaarde als gevolg van het wegverkeer wordt overschreden. Burgemeester en wethouders van de gemeente Noardeast-Fryslân zijn voornemens om een hogere grenswaarde vast te stellen. Voor de ten hoogst toelaatbare geluidsbelasting op de gevel van de bedrijfswoning zal deze maximaal 58dB mogen bedragen.</text:p>
            <text:p text:style-name="common-al">
            <text:span text:style-name="nadrukvet">De ontwerpvergunning en het ontwerpbesluit hogere grenswaarde inzien </text:span>
          </text:p>
            <text:p text:style-name="common-al">De ontwerp omgevingsvergunning en het ontwerpbesluit hogere grenswaarde, met bijbehorende stukken, liggen met ingang van donderdag2 april 2020 voor een ieder (op afspraak) gedurende zes weken ter inzage in het gemeentehuis aan de Hynsteblom 4 te Damwâld.</text:p>
            <text:p text:style-name="common-al"/>
            <text:p text:style-name="common-al">
            <text:span text:style-name="nadrukvet">Zienswijze </text:span>
          </text:p>
            <text:p text:style-name="common-al">Tijdens de ter inzage termijn van zes weken kan een ieder een zienswijze, bij voorkeur schriftelijk, kenbaar maken bij Burgemeester en wethouders van de gemeente Noardeast-Fryslân, Postbus 13, 9290 AA Kollum. Mondelinge zienswijzen kunnen, na afspraak, naar voren worden gebracht bij de afdeling Fergunningferliening, Tafersjoch en Hanthavenjen, telefoon 0519 – 29 88 8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kkum</text:span>
            <text:span text:style-name="datum">1 april 2020</text:span>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4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84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84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Noardeast-Fryslâ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01590.71 587803.51</meta:user-defined>
    <meta:user-defined meta:name="DC.title">Ontwerpomgevingsvergunning Triemsterloane 5 te Triemen</meta:user-defined>
    <meta:user-defined meta:name="OVERHEID.PostcodeHuisnummer/OVERHEIDop.postcodeHuisnummer">9296VA 5</meta:user-defined>
    <meta:user-defined meta:name="OVERHEIDop.straatnaam">Triemsterloane</meta:user-defined>
    <meta:user-defined meta:name="OVERHEIDop.woonplaats">Triemen</meta:user-defined>
    <meta:user-defined meta:name="DCTERMS.W3CDTF/DCTERMS.available">2020-04-01</meta:user-defined>
    <meta:user-defined meta:name="DCTERMS.W3CDTF/OVERHEIDop.jaargang">2020</meta:user-defined>
    <meta:user-defined meta:name="OVERHEIDop.publicationIssue">18841</meta:user-defined>
    <meta:user-defined meta:name="OVERHEIDop.StcrtID/DC.identifier">stcrt-2020-18841</meta:user-defined>
    <meta:user-defined meta:name="OVERHEIDop.versieInformatie"/>
  </office:meta>
</office:document-meta>
</file>