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oongroep Huizer-maatj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voor de bouw van Woongroep Huizer-maatjes aan de Trekkerweg 1 in Huizen ter inzage. U kunt de stukken behorend bij de vergunning met ingang van 27 maart 2020 gedurende zes weken inzien.</text:p>
            <text:p text:style-name="common-al">
            <text:span text:style-name="nadrukvet">
              <text:span text:style-name="nadrukcur">Inhoud omgevingsvergunning:</text:span>
            </text:span>
          </text:p>
            <text:p text:style-name="common-al">De omgevingsvergunning voorziet in de realisatie van 18 appartementen, 2 gemeenschappelijke woonkamers en een zorgwoning. </text:p>
            <text:p text:style-name="common-al">
            <text:span text:style-name="nadrukvet">
              <text:span text:style-name="nadrukcur">Inkijken omgevingsvergunning:</text:span>
            </text:span>
          </text:p>
            <text:p text:style-name="common-al">De omgevingsvergunning ligt van 27 maart tot en met 7 mei 2020 voor een ieder ter inzage. In verband met de aangepaste dienstverlening in verband met het Coronavirus werkt het Omgevingsloket in ieder geval tot 6 april 2020 volledig op afspraak. Wilt u daar de stukken inzien, zorgt u er dan voor dat u een afspraak maakt. Dat kan door te mailen naar omgeving@huizen.nl of door telefonisch een afspraak maken via (035) 528 19 11.</text:p>
            <text:p text:style-name="common-al">Zo mogelijk ligt de omgevingsvergunning vanaf 6 april ter in inzage in het gemeentehuis bij het Klantcontactpunt (centrale receptie). Dit Klantcontactpunt is geopend op werkdagen van: 08.30 - 17.00 (op vrijdag tot 16.00 uur). Wij raden u aan vanaf 6 april telefonisch contact op te nemen voor de mogelijkheden of op www.huizen.nl te kijken voor de dan geldende dienstverlening.</text:p>
            <text:p text:style-name="common-al">De stukken die horen bij het project zijn in elektronische vorm te raadplegen via www.huizen.nl &gt;</text:p>
            <text:p text:style-name="common-al">Bouwen en verbouwen &gt; Projecten &gt; Woongroep Huizer-maatjes</text:p>
            <text:p text:style-name="common-al">De omgevingsvergunning is tevens in elektronische vorm te raadplegen op de landelijke website </text:p>
            <text:p text:style-name="common-al">http://www.ruimtelijkeplannen.nl/web-roo/?planidn=NL.IMRO.0406.OVHUIZERMAATJES-VG01</text:p>
            <text:p text:style-name="common-al">
            <text:span text:style-name="nadrukvet">
              <text:span text:style-name="nadrukcur">Beroep instellen?</text:span>
            </text:span>
          </text:p>
            <text:p text:style-name="common-al">De beroepstermijn loopt van 28 maart tot en met 8 mei 2020.</text:p>
            <text:p text:style-name="common-al">Beroep kan worden ingesteld door:</text:p>
            <text:p text:style-name="common-al">degenen die eerder een ontvankelijke zienswijze hebben ingediend;</text:p>
            <text:p text:style-name="common-al">belanghebbenden die kunnen aantonen redelijkerwijs niet in staat te zijn geweest binnen de daartoe gestelde termijn een ontvankelijke zienswijze in te dienen.</text:p>
            <text:p text:style-name="common-al">De omgevingsvergunning treedt in werking op 9 mei 2020. Het indienen van een beroepschrift schorst niet de werking van de omgevingsvergunning. In geval van onverwijlde spoed kunt u, naast het indienen van een beroepschrift, een verzoek om voorlopige voorziening indienen, dit schort de</text:p>
            <text:p text:style-name="common-al">inwerkingtreding van het besluit wel op. De omgevingsvergunning treedt dan namelijk in werking nadat op het verzoek om voorlopige voorziening is beslist.</text:p>
            <text:p text:style-name="common-al">In alle gevallen geldt dat het beroepschrift en/of het verzoek om voorlopige voorziening</text:p>
            <text:p text:style-name="last-al">binnen de beroepstermijn moet worden gericht aan de rechtbank Midden-Nederland, Afdeling bestuursrecht, Postbus 16005, 3500DA Utrecht.</text:p>
            <text:p text:style-name="tekst_bottom"/>
          </text:section>
        </text:section>
        <text:section text:name="zakelijke-mededeling-sluiting_id1-3-2-2" text:style-name="zakelijke-mededeling-sluiting">
          <text:section text:name="ondertekening_id1-3-2-2-1">
            <text:p><text:span text:style-name="functie">Huizen, 26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2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2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2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ui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6.OVHUIZERMAATJES-VG01</meta:user-defined>
    <meta:user-defined meta:name="OVERHEIDop.referentienummer">z.006832 / d.993514</meta:user-defined>
    <meta:user-defined meta:name="DCTERMS.abstract">De omgevingsvergunning voorziet in de realisatie van 18 appartementen, 2 gemeenschappelijke woonkamers en een zorgwoning.</meta:user-defined>
    <meta:user-defined meta:name="OVERHEIDop.Ruimtelijkeplannen/DC.type">omgevingsvergunning met planafwijking</meta:user-defined>
    <dc:language>nl</dc:language>
    <meta:user-defined meta:name="OVERHEID.Gemeente/DC.spatial">Huizen</meta:user-defined>
    <meta:user-defined meta:name="OVERHEID.EPSG28992/DC.spatial">145364.94 478608.344</meta:user-defined>
    <meta:user-defined meta:name="DC.title">Omgevingsvergunning Woongroep Huizer-maatjes</meta:user-defined>
    <meta:user-defined meta:name="OVERHEIDop.straatnaam">Trekkerweg</meta:user-defined>
    <meta:user-defined meta:name="OVERHEIDop.woonplaats">Huizen</meta:user-defined>
    <meta:user-defined meta:name="DCTERMS.W3CDTF/DCTERMS.available">2020-03-26</meta:user-defined>
    <meta:user-defined meta:name="DCTERMS.W3CDTF/OVERHEIDop.jaargang">2020</meta:user-defined>
    <meta:user-defined meta:name="OVERHEIDop.publicationIssue">18821</meta:user-defined>
    <meta:user-defined meta:name="OVERHEIDop.StcrtID/DC.identifier">stcrt-2020-18821</meta:user-defined>
    <meta:user-defined meta:name="OVERHEIDop.versieInformatie"/>
  </office:meta>
</office:document-meta>
</file>