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lingen - Oosterhof en ontwerp omgevingsvergunning voor het bouwen van 25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ing Coördinatieregeling.</text:span>
          </text:p>
            <text:p text:style-name="common-al">De gemeente Harlingen maakt op grond van artikel 3.30 van de Wet ruimtelijke ordening (Wro) bekend dat de coördinatieregeling wordt toegepast voor het bouwen van 25 appartementen te Harlingen. Het toepassen van de coördinatieregeling maakt het mogelijk om de aanvraag omgevingsvergunning gelijk op te laten lopen met de procedure voor het bestemmingsplan Harlingen - Oosterhof.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 Tegen het besluit tot toepassing van het coördinatiebesluit staat geen bezwaar en beroep open. Wij maken u erop attent dat u alleen beroep tegen de uiteindelijke beschikking kunt indienen als u een zienswijze heeft ingebracht tegen de ontwerp beschikking en u belanghebbende bent.</text:p>
            <text:p text:style-name="common-al">
            <text:span text:style-name="nadrukvet">Ter inzage.</text:span>
          </text:p>
            <text:p text:style-name="common-al">Burgemeester en wethouders van Harlingen maken bekend dat in het kader van een gecoördineerde afhandeling met ingang van 13 januari 2020 gedurende zes weken ter inzage liggen:</text:p>
            <text:p text:style-name="common-al">- het ontwerpbestemmingsplan Harlingen - Oosterhof; </text:p>
            <text:p text:style-name="common-al">- de ontwerp omgevingsvergunning voor het bouwen van een gebouw met 25 appartementen  op een locatie aan de Groen van Prinstererstraat 2 te Harlingen. </text:p>
            <text:p text:style-name="common-al">Het ontwerpbestemmingsplan voorziet in de mogelijkheid om een gebouw voor 25 appartementen te realiseren op het terrein waar eerder een tuincentrum aan de Groen van Prinstererstraat 2 was gevestigd en een wijzigingsbevoegdheid waarmee twee woningen aan de Dr. W. Dreesstraat gerealiseerd kunnen worden. </text:p>
            <text:p text:style-name="common-al">
            <text:span text:style-name="nadrukvet">Waar raadpleegbaar?</text:span>
          </text:p>
            <text:p text:style-name="common-al">De stukken zijn op de volgende wijze raadpleegbaar:</text:p>
            <text:p text:style-name="common-al">- Het ontwerpbestemmingsplan via de website <text:a xlink:href="http://www.ruimtelijkeplannen.nl/" xlink:type="simple">www.ruimtelijkeplannen.nl</text:a>;</text:p>
            <text:p text:style-name="common-al">- Het ontwerpbestemmingsplan en de ontwerp omgevingsvergunning bij het Klanten-contactcentrum in het gebouw “De Groenlandsvaarder” aan de Voorstraat 35 te Harlingen.</text:p>
            <text:p text:style-name="common-al">
            <text:span text:style-name="nadrukvet">Indienen zienswijze.</text:span>
          </text:p>
            <text:p text:style-name="common-al">Een ieder kan binnen de bovengenoemde termijn over het ontwerpbestemmingsplan mondeling of schriftelijk zijn of haar zienswijze naar voren brengen bij de gemeenteraad van Harlingen, postbus 10.000, 8860 HA Harlingen. </text:p>
            <text:p text:style-name="common-al">Uw zienswijze over de ontwerp omgevingsvergunning kunt u sturen aan het college van burgemeester en wethouders van Harlingen, Postbus 10.000, 8860 HA Harlingen.</text:p>
            <text:p text:style-name="common-al">Indien voor het mondeling inbrengen van zienswijzen wordt gekozen, kunt u bellen naar het team Omgeving en Samenleving van onze gemeente via telefoonnummer 14 0517. Een zienswijze dient de volgende informatie te bevatten: naam en adres van de indiener, datum en de reden van d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Oosterhof-ON01</meta:user-defined>
    <meta:user-defined meta:name="OVERHEIDop.Ruimtelijkeplannen/DC.type">bestemmingsplan</meta:user-defined>
    <dc:language>nl</dc:language>
    <meta:user-defined meta:name="OVERHEID.Gemeente/DC.spatial">Harlingen</meta:user-defined>
    <meta:user-defined meta:name="OVERHEID.EPSG28992/DC.spatial">157932 575685</meta:user-defined>
    <meta:user-defined meta:name="DC.title">Ontwerpbestemmingsplan Harlingen - Oosterhof en ontwerp omgevingsvergunning voor het bouwen van 25 appartementen.</meta:user-defined>
    <meta:user-defined meta:name="OVERHEID.PostcodeHuisnummer/OVERHEIDop.postcodeHuisnummer">8862BV 2</meta:user-defined>
    <meta:user-defined meta:name="OVERHEIDop.straatnaam">Groen van Prinstererstraat</meta:user-defined>
    <meta:user-defined meta:name="OVERHEIDop.woonplaats">Harlingen</meta:user-defined>
    <meta:user-defined meta:name="DCTERMS.W3CDTF/DCTERMS.available">2020-01-10</meta:user-defined>
    <meta:user-defined meta:name="DCTERMS.W3CDTF/OVERHEIDop.jaargang">2020</meta:user-defined>
    <meta:user-defined meta:name="OVERHEIDop.publicationIssue">1882</meta:user-defined>
    <meta:user-defined meta:name="OVERHEIDop.StcrtID/DC.identifier">stcrt-2020-1882</meta:user-defined>
    <meta:user-defined meta:name="OVERHEIDop.versieInformatie"/>
  </office:meta>
</office:document-meta>
</file>