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Canneveltstraat 1 te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5033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Canneveltstraat 1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Canneveltstraat 1 te Vollenhov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93-RXX-7 onder het bord model E6 van bijlage 1 van het Reglement Verkeersregels en Verkeerstekens 1990 door een onderbord met daarop het kenteken RJ-657-X nabij de Canneveltstraat 1 een gehandicaptenparkeerplaats te wijzigen voor de huidige bewoner van de Canneveltstraat 1.</text:p>
            <text:p text:style-name="common-al">
            <text:span text:style-name="nadrukcur">Steenwijk, </text:span>
            <text:span text:style-name="nadrukcur">31 maart </text:span>
            <text:span text:style-name="nadrukcur">2020</text:span>
          </text:p>
            <text:p text:style-name="common-al"/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Procesregisseur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G. Ekkelenkamp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1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81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81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- Canneveltstraat 1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9439.121 505325.262</meta:user-defined>
    <meta:user-defined meta:name="DC.title">Gemeente Steenwijkerland – Wijzigen gehandicaptenparkeerplaats Canneveltstraat 1 te Vollenhove</meta:user-defined>
    <meta:user-defined meta:name="OVERHEID.PostcodeHuisnummer/OVERHEIDop.postcodeHuisnummer">8043TE 1</meta:user-defined>
    <meta:user-defined meta:name="OVERHEIDop.straatnaam">Canneveltstraat</meta:user-defined>
    <meta:user-defined meta:name="OVERHEIDop.woonplaats">Zwolle</meta:user-defined>
    <meta:user-defined meta:name="DCTERMS.W3CDTF/DCTERMS.available">2020-04-07</meta:user-defined>
    <meta:user-defined meta:name="OVERHEIDop.StcrtID/DC.identifier">stcrt-2020-18810</meta:user-defined>
    <meta:user-defined meta:name="DCTERMS.W3CDTF/OVERHEIDop.jaargang">2020</meta:user-defined>
    <meta:user-defined meta:name="OVERHEIDop.publicationIssue">18810</meta:user-defined>
    <meta:user-defined meta:name="OVERHEIDop.versieInformatie"/>
  </office:meta>
</office:document-meta>
</file>