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Melco buurt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van burgemeester en wethouders bevoegd verkeersbesluiten te nemen voor wegen in beheer van de gemeente Heiloo. Bij collegebesluit d.d. 1 januari 2017 is deze bevoegdheidgemandateerd aan het hoofd van het Domein Beheer Openbare Ruimte, ondergemandateerd aan de Teammanager Openbare Ruimte en onder gemandateerd aan de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Krachtens artikel 15 lid 1 van de Wegenverkeerswet 1994 dient er een verkeersbesluit teworden genomen voor de plaatsing en/of verwijderen van de in artikel 12 van het Besluitadministratieve bepalingen inzake het wegverkeer opgenomen verkeerstekens, evenals vooronderborden voor zover daardoor een gebod of verbod ontstaat of wordt gewijzigd.</text:p>
            <text:p text:style-name="considerans.al">
            <text:span text:style-name="nadrukcur">Doelstelling en motivering</text:span>
          </text:p>
            <text:p text:style-name="considerans.al">
            <text:span text:style-name="nadrukondlijn">Doelstelling</text:span>
          </text:p>
            <text:p text:style-name="considerans.al">Uit oogpunt van het verzekeren van</text:p>
            <text:p text:style-name="considerans.al">1. het verzekeren van de veiligheid op de weg;</text:p>
            <text:p text:style-name="considerans.al">2. het beschermen van weggebruikers en passagiers;</text:p>
            <text:p text:style-name="considerans.al">3. het in stand houden van de weg en het waarborgen van de bruikbaarheid daarvan;</text:p>
            <text:p text:style-name="considerans.al">4. het voorkomen of beperken van door het verkeer veroorzaakte overlast, hinder ofschade, </text:p>
            <text:p text:style-name="considerans.al">is het gewenst voor de wegen binnen de Melco buurt: De Teems, Melcolaan,Melkrijdersweg, Weidegang, Zuivelstraat, een parkeerverbodszone in te stellen.</text:p>
            <text:p text:style-name="considerans.al">
            <text:span text:style-name="nadrukondlijn">Motivering</text:span>
          </text:p>
            <text:p text:style-name="considerans.al">Overwegende dat:</text:p>
            <text:p text:style-name="considerans.al">• de wegen binnen de Melco buurt: De Teems, Melcolaan, Melkrijdersweg, Weidegangen Zuivelstraat, zijn gelegen binnen de gemeentegrens van de gemeente Heiloo;</text:p>
            <text:p text:style-name="considerans.al">• deze wegen in eigendom, beheer en onderhoud zijn van de gemeente Heiloo en al bestemd als 30 km zone;</text:p>
            <text:p text:style-name="considerans.al">• bij het ontwerp van de buurt er zowel voldoende parkeervakken als parkeergelegenheid op eigen erf is gecreëerd;</text:p>
            <text:p text:style-name="considerans.al">• er toch nog automobilisten zijn die de auto op de rijbaan parkeren waaronder bij de klikobakken en daarmee het overige verkeer belemmeren;</text:p>
            <text:p text:style-name="considerans.al">• zowel de gemeentelijke handhaving als de lokale politie het hinderlijk parkeren op derijbaan bevestigen en de gemeente verzoeken om maatregelen;</text:p>
            <text:p text:style-name="considerans.al">• met een parkeerverbodszone de weggebruikers op de parkeervlakken en/of op eigenerf dienen te parkeren;</text:p>
            <text:p text:style-name="considerans.al">• de (afslaande) toegang tot de Melcobuurt conform de landelijke CROW ASVV 2012 Aanbevelingen al is vormgegeven als een 30 km overgang met een verhoging en voorrangsregeling vanwege het rechtdoorgaande fietsverkeer op de Kanaalweg;</text:p>
            <text:p text:style-name="considerans.al">• hoewel volgens de landelijke CROW richtlijnen en aanbevelingen de voorkeur geniet om de zone aanduiding middels bebording op zowel de rechter- als linkerzijde van de weg te aan te brengen, is deze locatie c.q. buurt voornamelijk gericht op bekent c.q. bestemmingsverkeer en wordt het plaatsen van bebording aan één zijde van de weg afdoende geacht. </text:p>
            <text:p text:style-name="considerans.al">
            <text:span text:style-name="nadrukondlijn">Overleg</text:span>
          </text:p>
            <text:p text:style-name="considerans.al">Overeenkomstig artikel 24 van het Besluit Administratieve Bepalingen inzake hetwegverkeer is overleg gepleegd met de, namens de korpschef van de Nationale politie, gemandateerde Verkeersadviseur van de Eenheid Noord-Holla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Voor de wegen in de Melcobuurt: De Teems, Melcolaan, Melkrijdersweg, Weidegangen Zuivelstraat, een parkeerverbodszone vaststellen door het plaatsen van:</text:p>
            <text:p text:style-name="common-al">• combinatiebord E1-ZB Zone parkeerverbod + A1-30 Zone met maximumsnelheid 30 km/h ter hoogte van Weidegang - Kanaalweg 34;</text:p>
            <text:p text:style-name="common-al">• combinatiebord E1-ZE Einde zone parkeerverbod + A2-30 Einde zone met maximumsnelheid 30 km/h ter hoogte van Weidegang - Kanaalweg 30, 32; </text:p>
            <text:p text:style-name="common-al">van Bijlage I van het Reglement Verkeersregels en Verkeerstekens 1990;</text:p>
            <text:p text:style-name="common-al">2. Genoemde verkeersmaatregelen uit te voeren zoals aangegeven op bijgevoegdeoverzichtstekening;</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5 maart 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tegen dit besluit binnen zes weken na de dag van bekendmaking een gemotiveerdbezwaarschrift indienen bij het college van burgemeester en wethouders van Heiloo,postbus 1, 1850 AA Heiloo. Het bezwaarschrift moet worden ondertekend en bevattenminste de naam en adres van de indiener, de dagtekening, een omschrijving van hetbesluit waartegen het bezwaar is gericht en de gronden van het bezwaar. Wij wijzen erop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van artikel 8:81 van de Algemene wet bestuursrecht, de voorzieningenrechter van derechtbank Alkmaar, sector Bestuursrecht (postbus 252, 1800 AG Alkmaar) verzoeken eenvoorlopige voorziening te treffen (schorsing) indien onverwijlde spoed, gelet op debetrokken belangen, dat vereist. Een dergelijk verzoek dient aan de hiervoor aangegeveneisen te voldoen en er zijn kosten aan verbonden. Informatie hierover is te verkrijgen bij de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parkeerverbodszone - Melcobuu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m parkeren op de rijbaan tegen te gaan en daarmee verkeershinder te voorkomen, is het gewenst om een parkeerverbodszone in te stellen.</meta:user-defined>
    <meta:user-defined meta:name="OVERHEIDop.verkeersbordcode">E1</meta:user-defined>
    <dc:language>nl</dc:language>
    <meta:user-defined meta:name="OVERHEID.EPSG28992/DC.spatial">109259.056 512508.312</meta:user-defined>
    <meta:user-defined meta:name="DC.title">Verkeersbesluit parkeerverbodszone Melco buurt Heiloo</meta:user-defined>
    <meta:user-defined meta:name="OVERHEID.PostcodeHuisnummer/OVERHEIDop.postcodeHuisnummer">1851GM 21</meta:user-defined>
    <meta:user-defined meta:name="OVERHEIDop.straatnaam">Melcolaan</meta:user-defined>
    <meta:user-defined meta:name="OVERHEIDop.woonplaats">Heiloo</meta:user-defined>
    <meta:user-defined meta:name="DCTERMS.W3CDTF/DCTERMS.available">2020-04-01</meta:user-defined>
    <meta:user-defined meta:name="OVERHEIDop.StcrtID/DC.identifier">stcrt-2020-18797</meta:user-defined>
    <meta:user-defined meta:name="OVERHEIDop.externeBijlage">15300-301-1 WRM v1.0 29-05-2017|exb-2020-15786</meta:user-defined>
    <meta:user-defined meta:name="OVERHEIDop.externeBijlage">15300-301-2 WRM v1.0 29-05-2017|exb-2020-15787</meta:user-defined>
    <meta:user-defined meta:name="OVERHEIDop.externeBijlage">TEK20200325 Parkeerverbodszone Melcobuurt Heiloo|exb-2020-15788</meta:user-defined>
    <meta:user-defined meta:name="DCTERMS.W3CDTF/OVERHEIDop.jaargang">2020</meta:user-defined>
    <meta:user-defined meta:name="OVERHEIDop.publicationIssue">18797</meta:user-defined>
    <meta:user-defined meta:name="OVERHEIDop.versieInformatie"/>
  </office:meta>
</office:document-meta>
</file>