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einde 24 te Westerbo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Drenthe maken op grond van artikel 3.8 van de Wet ruimtelijke ordening, bekend, dat het ontwerpbestemmingsplan Oosteinde 24 te Westerbork met de daarop betrekking hebbende stukken, met ingang van 1 april 2020 gedurende zes weken ter inzage ligt. Het plangebied betreft het erf Oosteinde 24 te Westerbork. De directe aanleiding voor de herziening van het bestemmingsplan is het initiatief om voormalige agrarische bebouwing te slopen middels de Ruimte voor Ruimte-regeling. In ruil hiervoor mag een compensatiewoning worden gerealiseerd, deze komt nabij de voormalige schuren.</text:p>
            <text:p text:style-name="common-al"/>
            <text:p text:style-name="common-al">
            <text:span text:style-name="nadrukvet">Inzage</text:span>
          </text:p>
            <text:p text:style-name="common-al">Het ontwerp bestemmingsplan ligt met ingang van 1 april 2020 gedurende 6 weken ter inzage. Het ontwerp bestemmingsplan en de hierbij behorende stukken is vanaf 1 april in te zien op www.ruimtelijkeplannen.nl. De imro-code van het ontwerpbestemmingsplan is NL.IMRO.1731.Oosteinde24WB-ONT1.</text:p>
            <text:p text:style-name="common-al"/>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in via het zienswijzenformulier op de website www.middendrenthe.nl. Dit kan met ingang van 1 april 2020. Een reactie op papier richt u aan de gemeenteraad van Midden-Drenthe, Postbus 24, 9410 AA in Beilen. Maak voor het indienen van een mondelinge zienswijze eerst een afspraak. Van een mondelinge zienswijze maken wij een verslag.</text:p>
            <text:p text:style-name="common-al"/>
            <text:p text:style-name="common-al">
            <text:span text:style-name="nadrukvet">Informatie</text:span>
          </text:p>
            <text:p text:style-name="common-al">Voor meer informatie over dit bestemmingsplan en voor het maken van een afspraak, kunt u contact opnemen met Steven Yntema van de afdeling Ruimte van de gemeente Midden-Drenthe, telefoonnummer: (0593) 53 93 41, e-mail: <text:a xlink:href="mailto:gemeente@middendrenthe.nl" xlink:type="simple">gemeente@middendrenthe.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8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8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8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Oosteinde24WB-ONT1</meta:user-defined>
    <meta:user-defined meta:name="OVERHEIDop.referentienummer">1401678</meta:user-defined>
    <meta:user-defined meta:name="OVERHEIDop.Ruimtelijkeplannen/DC.type">bestemmingsplan</meta:user-defined>
    <dc:language>nl</dc:language>
    <meta:user-defined meta:name="OVERHEID.EPSG28992/DC.spatial">238057 540685</meta:user-defined>
    <meta:user-defined meta:name="DC.title">Ontwerpbestemmingsplan Oosteinde 24 te Westerbork</meta:user-defined>
    <meta:user-defined meta:name="OVERHEID.PostcodeHuisnummer/OVERHEIDop.postcodeHuisnummer">9431AV 24</meta:user-defined>
    <meta:user-defined meta:name="OVERHEIDop.straatnaam">Oosteinde</meta:user-defined>
    <meta:user-defined meta:name="OVERHEIDop.woonplaats">Westerbork</meta:user-defined>
    <meta:user-defined meta:name="DCTERMS.W3CDTF/DCTERMS.available">2020-04-01</meta:user-defined>
    <meta:user-defined meta:name="DCTERMS.W3CDTF/OVERHEIDop.jaargang">2020</meta:user-defined>
    <meta:user-defined meta:name="OVERHEIDop.publicationIssue">18785</meta:user-defined>
    <meta:user-defined meta:name="OVERHEIDop.StcrtID/DC.identifier">stcrt-2020-18785</meta:user-defined>
    <meta:user-defined meta:name="OVERHEIDop.versieInformatie"/>
  </office:meta>
</office:document-meta>
</file>