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schijfzone Parkeerterrein Grotestraat Noord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05172</text:p>
            <text:p text:style-name="context_bottom"/>
          </text:section>
          <text:p text:style-name="aanhef_wie">College van burgemeester en wethouders van Hellendoorn</text:p>
          <text:section text:name="considerans_id1-3-2-1-3" text:style-name="considerans">
            <text:p text:style-name="tussenkopcur">
            <text:span text:style-name="nadrukvet">Overwegingen ten aanzien van het besluit</text:span>
          </text:p>
            <text:p text:style-name="considerans.al">Het is gewenst om op 5 parkeervakken in de Parkeerterrein Grotestraat Noord een blauwe zone in te stellen. De laatste 5 parkeervakken, in het zuidelijke lusje, op Parkeerterrein Grotestraat Noord ten oosten van het station worden aangewezen als parkeerschijfzone voor de duur van 2 uur. De parkeerschijfzone is van toepassing op maandag t/m zaterdag van 9.00 tot 18.00 en donderdag van 9.00 tot 21.00 uur. Dit komt overeen met de duur in de rest van het centrum van Nijverdal. Deze tijd is ruim voldoende voor verzorgers en andere bezoekers van de bewoners van de flats aan de Grotestraat, met de achterzijde aan Parkeerterrein Grotestraat Noord. Zij hebben geen gelegenheid om te parkeren, o.a. vanwege de parkeerdruk in dit gebied, maar moeten hier wel noodzakelijk zijn voor bijvoorbeeld het verlenen van zorg. Gezien de aanwezigheid van openbare parkeerplaatsen is het mogelijk hier 5 parkeervakken te voorzien van een tijdslimiet. De parkeervakken worden niet gereserveerd voor deze zorg, maar voor een ieder die hier kortdurend (maximaal 2 uur) moet zijn.</text:p>
            <text:p text:style-name="considerans.al">Parkeerterrein Grotestraat Noord is gelegen binnen de bebouwde kom van Nijverdal en in eigendom en beheer bij de gemeente Hellendoor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Dit besluit wordt op grond van art. 2 lid 1 WVW1994 wenselijk en noodzakelijk geacht om: het verzekeren van de veiligheid op de weg; het in stand houden van de weg en het waarborgen van de bruikbaarheid daarvan; het zoveel mogelijk waarborgen van de vrijheid van het verkeer; het voorkomen of beperken van door het verkeer veroorzaakte overlast, hinder of schade. </text:p>
            <text:p text:style-name="considerans.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parkeerschijfzone op 5 vakken in de Parkeerterrein Grotestraat Noord te Nijverdal, met een maximale parkeerduur van 2 uur in de periode maandag tot en met zaterdag van 9.00 tot 18.00 en op donderdagavond van 18.00 tot 21.00 uur, weergegeven met bord E10 uit bijlage 1 van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4 maart 2020</text:span>
          </text:p>
          </text:section>
          <text:section text:name="ondertekening_id1-3-2-3-2">
            <text:p><text:span text:style-name="functie">College van burgemeester en wethouders van gemeente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7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7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7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parkeerschijfzone voor 5 parkeerplaatsen - Parkeerterrein Grotestraat Noord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EPSG28992/DC.spatial">228435.804 486975.605</meta:user-defined>
    <meta:user-defined meta:name="DC.title">Verkeersbesluit instellen parkeerschijfzone Parkeerterrein Grotestraat Noord Nijverdal</meta:user-defined>
    <meta:user-defined meta:name="OVERHEID.PostcodeHuisnummer/OVERHEIDop.postcodeHuisnummer">7443BM 128</meta:user-defined>
    <meta:user-defined meta:name="OVERHEIDop.straatnaam">Grotestraat</meta:user-defined>
    <meta:user-defined meta:name="OVERHEIDop.woonplaats">Nijverdal</meta:user-defined>
    <meta:user-defined meta:name="DCTERMS.W3CDTF/DCTERMS.available">2020-03-27</meta:user-defined>
    <meta:user-defined meta:name="OVERHEIDop.StcrtID/DC.identifier">stcrt-2020-18774</meta:user-defined>
    <meta:user-defined meta:name="DCTERMS.W3CDTF/OVERHEIDop.jaargang">2020</meta:user-defined>
    <meta:user-defined meta:name="OVERHEIDop.publicationIssue">18774</meta:user-defined>
    <meta:user-defined meta:name="OVERHEIDop.versieInformatie"/>
  </office:meta>
</office:document-meta>
</file>