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projectomgevingsvergunning Binnenweg 18 te Gi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het bestemmingsplan ‘Kernen Lathum, Angerlo en Giesbeek’ vast te stellen voor het perceel Binnenweg 18 te Giesbeek. Met dit besluit wordt beoogd medewerking te verlenen aan de realisatie van 4 starterswoningen op het perceel Binnenweg 18 te Giesbeek. </text:p>
            <text:p text:style-name="common-al"/>
            <text:p text:style-name="common-al">
            <text:span text:style-name="nadrukvet">Inzage </text:span>
          </text:p>
            <text:p text:style-name="common-al">Het ontwerpbesluit met de daarop betrekking hebbende stukken, ligt met ingang van 9 april 2020 gedurende zes weken ter inzage bij het loket Vergunningen in het BATgebouw aan de Kerkstraat 27 in Zevenaar. De stukken kunnen daar, op afspraak, tijdens openingstijden door iedereen worden ingezien. Het ontwerpbesluit is digitaal te raadplegen via de gemeentelijke site: <text:a xlink:href="http://0299.roview.net/" xlink:type="simple">http://0299.roview.net/</text:a> en via de landelijke site: <text:a xlink:href="http://www.ruimtelijkeplannen.nl/" xlink:type="simple">www.ruimtelijkeplannen.nl</text:a> met IDN: NL.IMRO.0299.PV05BINNENWEG18-ON01. De bronbestanden zijn raadpleegbaar via http://ro-online.robeheer.nl/0299/manifest.html.</text:p>
            <text:p text:style-name="common-al"/>
            <text:p text:style-name="common-al">
            <text:span text:style-name="nadrukvet">Zienswijzen </text:span>
          </text:p>
            <text:p text:style-name="common-al">Tijdens de inzagetermijn kan iedereen schriftelijk of mondeling zijn zienswijze kenbaar maken. De zienswijze(n) die gericht zijn op het ontwerpbesluit moeten worden geadresseerd aan het college van burgemeester en wethouders van Zevenaar, Postbus 10, 6900 AA Zevenaar. Voor mondelinge zienswijzen en reacties kan een afspraak worden gemaakt met de heer G. Schut (0316)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3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3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3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5BINNENWEG18-ON01</meta:user-defined>
    <meta:user-defined meta:name="OVERHEIDop.Ruimtelijkeplannen/DC.type">omgevingsvergunning met planafwijking</meta:user-defined>
    <dc:language>nl</dc:language>
    <meta:user-defined meta:name="OVERHEID.Gemeente/DC.spatial">Zevenaar</meta:user-defined>
    <meta:user-defined meta:name="OVERHEID.EPSG28992/DC.spatial">201703.913 445255.968</meta:user-defined>
    <meta:user-defined meta:name="DC.title">Ontwerpbesluit projectomgevingsvergunning Binnenweg 18 te Giesbeek</meta:user-defined>
    <meta:user-defined meta:name="OVERHEID.PostcodeHuisnummer/OVERHEIDop.postcodeHuisnummer">6987AZ 36</meta:user-defined>
    <meta:user-defined meta:name="OVERHEIDop.straatnaam">Burg van Rielstraat</meta:user-defined>
    <meta:user-defined meta:name="OVERHEIDop.woonplaats">Giesbeek</meta:user-defined>
    <meta:user-defined meta:name="DCTERMS.W3CDTF/DCTERMS.available">2020-04-08</meta:user-defined>
    <meta:user-defined meta:name="DCTERMS.W3CDTF/OVERHEIDop.jaargang">2020</meta:user-defined>
    <meta:user-defined meta:name="OVERHEIDop.publicationIssue">18733</meta:user-defined>
    <meta:user-defined meta:name="OVERHEIDop.StcrtID/DC.identifier">stcrt-2020-18733</meta:user-defined>
    <meta:user-defined meta:name="OVERHEIDop.versieInformatie"/>
  </office:meta>
</office:document-meta>
</file>