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maart 2020, nr. WJZ/ 20079638, tot wijziging van de Regeling nationale EZK- en LNV-subsidies en Regeling openstelling EZK- en LNV-subsidies 2020 in verband met de wijziging van de subsidiemodules Garantie ondernemingsfinanciering en Garantstelling gericht op bankgaranties, en de ophoging van het subsidieplafond hiervan
      </text:h>
      <text:p text:style-name="ifm_p_mt.7.4mm_ifm">De Staatssecretaris van Economische Zaken en Klimaat,</text:p>
      <text:p text:style-name="ifm_p_mt.3.7mm_ifm">Gelet op de artikelen 2, eerste lid, 5, eerste en tweede lid, en 16 van het Kaderbesluit nationale EZ-subsidies;</text:p>
      <text:p text:style-name="ifm_p_mt.3.7mm_indent.0mm_ifm">Besluit:</text:p>
      <text:h text:style-name="ifm_p_font.bold_mt.5.08mm_page.keep-with-next_ifm" text:outline-level="2">ARTIKEL<text:s/>I<text:s/></text:h>
      <text:p text:style-name="ifm_p_font.roman_mt.4.23mm_ifm">In de artikelen 3.13.5, tweede lid, en 3.14.5, tweede lid, en in de bijlagen 3.13.1, artikel 3, onderdeel h, en 3.14.1, artikel 3, onderdeel f, van de Regeling nationale EZK- en LNV-subsidies wordt ‘€ 50.000.000’ telkens vervangen door ‘€ 150.000.000’.</text:p>
      <text:h text:style-name="ifm_p_font.bold_mt.5.08mm_page.keep-with-next_ifm" text:outline-level="2">ARTIKEL<text:s/>II<text:s/></text:h>
      <text:p text:style-name="ifm_p_font.roman_mt.4.23mm_ifm">In de tabel van artikel 1 van de Regeling openstelling EZK- en LNV-subsidies 2020 wordt in de rij betreffende titel 3.13, artikelen 3.13.2 en 3.14.2, ‘€ 200.000.000’ vervangen door ‘€ 1.500.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maart 2020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1.<text:s/>Aanleiding</text:h>
      <text:p text:style-name="ifm_p_mt.4.23mm_ifm">Deze wijzigingsregeling voorziet in de wijziging van de subsidiemodules Garantie ondernemingsfinanciering en Garantstelling gericht op bankgaranties (hierna samen aangeduid als de GO), opgenomen in titels 3.13 respectievelijk 3.14 van de Regeling nationale EZK- en LNV-subsidies, en verhoging van het subsidieplafond hiervan.</text:p>
      <text:h text:style-name="ifm_p_font.bold_mt.5.08mm_page.keep-with-next_ifm" text:outline-level="5">2.<text:s/>De GO</text:h>
      <text:p text:style-name="ifm_p_mt.4.23mm_ifm">De GO beoogt de toegang tot bankkrediet voor het Nederlandse bedrijfsleven te verbeteren. Op grond van de GO kunnen banken een garantstelling van de Nederlandse staat verkrijgen voor kredieten die zij verstrekken aan ondernemers. De GO geldt zowel voor MKB-bedrijven als niet MKB-bedrijven.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text:p>
      <text:p text:style-name="ifm_p_mt.3.7mm_ifm">Vanwege de effecten van de Coronacrisis wordt de GO aangepast. Door de Coronacrisis worden ondernemingen uit diverse sectoren direct dan wel indirect getroffen, doordat bijvoorbeeld goederen niet uitgeleverd kunnen worden of productielijnen stilvallen door een gebrek aan onderdelen. Hierdoor kunnen liquiditeitsproblemen ontstaan, bij in principe economisch gezonde ondernemingen. Mogelijk zal een financier, zoals een bank, zelfstandig aan de tijdelijke extra financieringsvraag van zo’n onderneming kunnen en willen voldoen. Er wordt gekeken naar diverse maatregelen die dit kunnen stimuleren. In dit kader zal ook de garantstelling door de Nederlandse Staat onder de GO verruimd worden.</text:p>
      <text:p text:style-name="ifm_p_mt.3.7mm_ifm">Allereerst wordt de hoogte van de lening waarvoor garant wordt gestaan, verhoogd van € 50.000.000 naar € 150.000.000. Omdat leningen voor de helft gegarandeerd worden, wordt hiermee het maximale garantiebedrag van de GO verhoogd van € 25.000.000 naar € 75.000.000.</text:p>
      <text:p text:style-name="ifm_p_mt.3.7mm_ifm">Ook wordt het subsidieplafond verhoogd van € 200.000.000 naar € 1.500.000.000. Hiermee kan tegemoetgekomen worden aan de toenemende vraag van de (potentiële) gebruikers van de GO. De vraag van de gebruikers van de GO is vanwege de Coronacrisis namelijk toegenomen en de verwachting is dat deze vraag nog verder zal toenemen.</text:p>
      <text:h text:style-name="ifm_p_font.bold_mt.5.08mm_page.keep-with-next_ifm" text:outline-level="5">3.<text:s/>Staatssteun</text:h>
      <text:p text:style-name="ifm_p_mt.4.23mm_ifm">De GO bevat geen staatssteun (zie de artikelen 3.13.12 en 3.14.12 van de Regeling nationale EZK- en LNV-subsidies). De wijzigingen van de GO en ophoging van het subsidieplafond brengen hierin geen verandering, omdat de overige voorwaarden van de GO ongewijzigd blijven.</text:p>
      <text:h text:style-name="ifm_p_font.bold_mt.5.08mm_page.keep-with-next_ifm" text:outline-level="5">4.<text:s/>Regeldruk</text:h>
      <text:p text:style-name="ifm_p_mt.4.23mm_ifm">De wijzigingen van de GO en ophoging van het subsidieplafond leiden niet tot het wijzigen van informatieverplichtingen en daarom ook niet tot een toe- of afname van de regeldruk bij de gebruikers van de GO.</text:p>
      <text:h text:style-name="ifm_p_font.bold_mt.5.08mm_page.keep-with-next_ifm" text:outline-level="5">5.<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GO gebaat is bij spoedige inwerkingtreding. Op deze wijze kan geanticipeerd worden op de effecten van de Coronacrisis voor ondernemingen. Omdat de openstellingsperiode van de GO pas op 31 mei 2020 zal eindigen, heeft de doelgroep echter voldoende tijd om een aanvraag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97</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97</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maart 2020, nr. WJZ/ 20079638, tot wijziging van de Regeling nationale EZK- en LNV-subsidies en Regeling openstelling EZK- en LNV-subsidies 2020 in verband met de wijziging van de subsidiemodules Garantie ondernemingsfinanciering en Garantstelling gericht op bankgaranties, en de ophoging van het subsidieplafond hierva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DC.source">artikelen 2, eerste lid, 5, eerste en tweede lid, en 16 van het Kaderbesluit nationale EZ-subsidies;</meta:user-defined>
    <meta:user-defined meta:name="DC.title">Regeling van de Staatssecretaris van Economische Zaken en Klimaat van 25 maart 2020, nr. WJZ/ 20079638, tot wijziging van de Regeling nationale EZK- en LNV-subsidies en Regeling openstelling EZK- en LNV-subsidies 2020 in verband met de wijziging van de subsidiemodules Garantie ondernemingsfinanciering en Garantstelling gericht op bankgaranties, en de ophoging van het subsidieplafond hiervan</meta:user-defined>
    <meta:user-defined meta:name="DCTERMS.alternative"/>
    <meta:user-defined meta:name="DCTERMS.W3CDTF/OVERHEIDop.datumOndertekening">2020-03-25</meta:user-defined>
    <meta:user-defined meta:name="DCTERMS.W3CDTF/DCTERMS.available">2020-03-27</meta:user-defined>
    <meta:user-defined meta:name="OVERHEIDop.Ruimtelijkplan/OVERHEIDop.bekendmakingBetreffendePlan"/>
  </office:meta>
</office:document-meta>
</file>