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3 maart 2020, nr. 2020-0000071368, houdende regels met betrekking tot het verstrekken van een specifieke uitkering aan het Samenwerkingsverband Noord-Nederland ten behoeve van de uitvoering van de Regeling energiebesparing woningen bouwkundig versterkingsprogramma Groningenveld (Regeling specifieke uitkering Samenwerkingsverband Noord-Nederland energiebesparing woningen bouwkundig versterkingsprogramma Groningenveld)</text:h>
      <text:p text:style-name="ifm_p_mt.3.7mm_ifm">De Minister van Binnenlandse Zaken en Koninkrijksrelaties,</text:p>
      <text:p text:style-name="ifm_p_mt.3.7mm_ifm">Gelet op artikel 17, vijfde lid, van de Financiële-verhoudingswe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Minister:</text:span> Minister van Binnenlandse Zaken en Koninkrijksrelaties;</text:p>
      <text:p text:style-name="ifm_p_ifm">b.  <text:span text:style-name="ifm_span_font.italic_ifm">SNN:</text:span> Samenwerkingsverband Noord-Nederland;</text:p>
      <text:p text:style-name="ifm_p_ifm">c.  <text:span text:style-name="ifm_span_font.italic_ifm">subsidieregeling:</text:span> Regeling energiebesparing woningen bouwkundig versterkingsprogramma Groningenveld.</text:p>
      <text:h text:style-name="ifm_p_font.bold_mt.5.08mm_page.keep-with-next_ifm" text:outline-level="2">Artikel<text:s/>2.<text:s/>Kosten die vergoed worden door de specifieke uitkering</text:h>
      <text:p text:style-name="ifm_p_mt.4.23mm_ifm">De Minister verstrekt een specifieke uitkering aan het SNN ter vergoeding van de kosten voor de uitvoering van de subsidieregeling, bestaande uit:</text:p>
      <text:p text:style-name="ifm_p_indent.-7mm_mleft.7mm_ifm">a.<text:tab/>het budget dat nodig is voor de subsidieverstrekking op grond van de subsidieregeling door het SNN, dat maximaal kan bestaan uit het subsidieplafond zoals genoemd in artikel 6, eerste lid, van de subsidieregeling; en</text:p>
      <text:p text:style-name="ifm_p_indent.-7mm_mleft.7mm_ifm">b.<text:tab/>de kosten van het SNN die verband houden met de uitvoering van de subsidieregeling.</text:p>
      <text:h text:style-name="ifm_p_font.bold_mt.5.08mm_page.keep-with-next_ifm" text:outline-level="2">Artikel<text:s/>3.<text:s/>Wijze van verstrekking</text:h>
      <text:p text:style-name="ifm_p_mt.4.23mm_indent.-7mm_mleft.7mm_ifm">1.<text:tab/>Jaarlijks wordt bij verlening van de specifieke uitkering een eerste voorschotbetaling van 50% van het subsidieplafond zoals genoemd in artikel 6, eerste lid, van de subsidieregeling verstrekt. Bij uitputting van de eerste voorschotbetaling wordt een tweede voorschotbetaling van 25% van het in de vorige volzin bedoelde subsidieplafond verstrekt. Bij uitputting van de tweede voorschotbetaling wordt een derde voorschotbetaling van 25% van het in de eerste volzin bedoelde subsidieplafond verstrekt.</text:p>
      <text:p text:style-name="ifm_p_mt.3.7mm_indent.-7mm_mleft.7mm_ifm">2.<text:tab/>De kosten, bedoeld in artikel 2, onderdeel b, worden maandelijks door de Minister vergoed na opgave van die kosten door het SNN.</text:p>
      <text:h text:style-name="ifm_p_font.bold_mt.5.08mm_page.keep-with-next_ifm" text:outline-level="2">Artikel<text:s/>4.<text:s/>Terugvordering</text:h>
      <text:p text:style-name="ifm_p_mt.4.23mm_indent.-7mm_mleft.7mm_ifm">1.<text:tab/>De Minister kan de verstrekte uitkering terugvorderen:</text:p>
      <text:p text:style-name="ifm_p_indent.-7mm_mleft.14mm_ifm">a.<text:tab/>indien de op grond van artikel 17a, eerste lid, van de Financiële-verhoudingswet te verstrekken verantwoordingsinformatie te laat is ontvangen; of</text:p>
      <text:p text:style-name="ifm_p_indent.-7mm_mleft.14mm_ifm">b.<text:tab/>voor zover uit de op grond van artikel 17a, eerste lid, van de Financiële-verhoudingswet verstrekte verantwoordingsinformatie blijkt dat:</text:p>
      <text:p text:style-name="ifm_p_indent.-9mm_mleft.23mm_ifm">1°.<text:tab/>de daadwerkelijke kosten lager zijn dan de uitkering;</text:p>
      <text:p text:style-name="ifm_p_indent.-9mm_mleft.23mm_ifm">2°.<text:tab/>de uitkering niet rechtmatig is besteed; of</text:p>
      <text:p text:style-name="ifm_p_indent.-9mm_mleft.23mm_ifm">3°.<text:tab/>de rechtmatigheid van de besteding volgens de controlerende accountant onzeker is.</text:p>
      <text:p text:style-name="ifm_p_mt.3.7mm_indent.-7mm_mleft.7mm_ifm">2.<text:tab/>Indien sprake is van een situatie als bedoeld in het eerste lid, stelt de Minister de uitkering op een lager bedrag vast als volledige terugvordering tot een onbillijkheid van overwegende aard zou leiden.</text:p>
      <text:p text:style-name="ifm_p_mt.3.7mm_indent.-7mm_mleft.7mm_ifm">3.<text:tab/>In de situaties, bedoeld in het eerste lid, kan de Minister het SNN in de gelegenheid stellen de gebreken te herstellen binnen een door de Minister gestelde termijn. Als de gebreken niet binnen de door de Minister gestelde termijn hersteld zijn, vordert de Minister de verstrekte uitkering terug.</text:p>
      <text:h text:style-name="ifm_p_font.bold_mt.5.08mm_page.keep-with-next_ifm" text:outline-level="2">Artikel<text:s/>5.<text:s/>Horizonbepaling</text:h>
      <text:p text:style-name="ifm_p_mt.4.23mm_ifm">Deze regeling vervalt met ingang van 31 december 2023, met dien verstande dat deze van toepassing blijft op uitkeringen die voor deze datum zijn verleend.</text:p>
      <text:h text:style-name="ifm_p_font.bold_mt.5.08mm_page.keep-with-next_ifm" text:outline-level="2">Artikel<text:s/>6.<text:s/>Inwerkingtreding</text:h>
      <text:p text:style-name="ifm_p_mt.4.23mm_ifm">Deze regeling treedt in werking met ingang van de dag na de datum van uitgifte van de Staatscourant waarin zij is geplaatst en werkt terug tot en met 1 januari 2020.</text:p>
      <text:h text:style-name="ifm_p_font.bold_mt.5.08mm_page.keep-with-next_ifm" text:outline-level="2">Artikel<text:s/>7.<text:s/>Citeertitel</text:h>
      <text:p text:style-name="ifm_p_mt.4.23mm_ifm">Deze regeling wordt aangehaald als: Regeling specifieke uitkering Samenwerkingsverband Noord-Nederland energiebesparing woningen bouwkundig versterkingsprogramma Groningenveld.</text:p>
      <text:p text:style-name="ifm_p_mt.3.7mm_ifm">Deze regeling zal met de toelichting in de Staatscourant worden geplaatst.</text:p>
      <text:p text:style-name="ifm_p_font.italic_mt.3.7mm_ifm">De Minister van Binnenlandse Zaken en Koninkrijksrelaties,<text:line-break/>R.W.<text:s/>Knops</text:p>
      <text:h text:style-name="ifm_p_font.bold_mt.5.08mm_page.break-before_ifm" text:outline-level="3">TOELICHTING</text:h>
      <text:p text:style-name="ifm_p_mt.4.23mm_ifm">In deze regeling is een specifieke uitkering als bedoeld in artikel 15a van de Financiële‑verhoudingswet geregeld. Het betreft een verstrekking van financiële middelen uit ’s Rijks kas van de  Minister van Binnenlandse Zaken en Koninkrijksrelaties (hierna: Minister BZK) aan het Samenwerkingsverband Noord-Nederland (hierna: SNN). Het doel van de verstrekking is dat het SNN met de financiële middelen de Regeling energiebesparing woningen bouwkundig versterkingsprogramma Groningenveld (Stcrt. 2018, 27837) uitvoert. De aanleiding en rechtvaardiging van die subsidieregeling kan gelezen worden in de toelichting bij die regeling. Die regeling vormt ook de grondslag van de rechtvaardiging van de specifieke uitkering die in de onderhavige regeling is geregeld.</text:p>
      <text:p text:style-name="ifm_p_mt.3.7mm_ifm">Het SNN is een samenwerkingsverband tussen de provincies Groningen, Fryslân en Drenthe, die is vastgelegd in de vorm van een gemeenschappelijke regeling (Regeling van de Commissarissen van de Koning en Provinciale Staten van de provincies Drenthe, Fryslân en Groningen houdende regels omtrent de Gemeenschappelijke Regeling SNN (Samenwerkingsverband Noord-Nederland)) (Stcrt. 2018, 73474). Het SNN was eerder belast met de uitvoering van de Interimregeling waardevermeerdering van de provincie Groningen. Momenteel is het SNN belast met de uitvoering van de Regeling energiebesparing woningen bouwkundig versterkingsprogramma Groningenveld, die sinds 1 januari 2020 valt onder de Minister van BZK.</text:p>
      <text:p text:style-name="ifm_p_mt.3.7mm_ifm">Op deze specifieke uitkering is de Financiële-verhoudingswet van toepassing. Op grond van artikel 17a van de Financiële-verhoudingswet dient de informatie ten behoeve van de verantwoording over de uitvoering van de regeling van een specifieke uitkering uiterlijk 15 juli van het jaar volgend op het begrotingsjaar aan de Minister van BZK te worden toegezonden. Omdat SNN een gemeenschappelijke regeling is tussen provincies, is artikel 47a van de Wet gemeenschappelijke regelingen van toepassing. De verantwoording geschiedt op grond van de Regeling informatieverstrekking sisa (Stcrt. 2019, 15097) via het systeem van single information, single audit (sisa). Bij niet tijdig indienen van de verantwoordingsinformatie, treedt het maatregelenbeleid van het Ministerie van Binnenlandse Zaken en Koninkrijksrelaties in werking. Er kan opschorting van uitbetaling van de algemene uitkering volgen totdat de verantwoordingsinformatie is ontvangen, tot een maximum van 26 weken.</text:p>
      <text:p text:style-name="ifm_p_mt.3.7mm_ifm">Deze regeling treedt in werking met ingang van de dag na de datum van uitgifte van de Staatscourant waarin zij is geplaatst en werkt terug tot en met 1 januari 2020. Hiermee wordt afgeweken van de vaste verandermomenten voor wet- en regelgeving. Ook wordt afgeweken van de minimuminvoeringstermijn zoals beschreven in de Aanwijzingen voor de Regelgeving (Aanwijzing 4.17). Daarnaast wordt afgeweken van het beginsel dat het tijdstip van inwerkingtreding van een regeling na het tijdstip van haar bekendmaking dient te liggen. Reden voor dit alles is het voorkomen van problemen voor het SNN bij de uitvoer van de subsidieregeling. Door terugwerkende kracht te verlenen wordt SNN in de gelegenheid gesteld om de gemaakte kosten ter uitvoering van de subsidieregeling vanaf 1 januari 2020 te kunnen declareren. Bij uitstel van inwerkingtreding zou het SNN daarnaast niet over de subsidiegelden beschikken om op subsidieaanvragen, die vanaf 1 januari 2020 kunnen worden ingediend, te beslissen. Dit alles zou nadelige gevolgen kunnen hebben voor de eigenaren van woningen die binnen het bouwkundig versterkingsprogramma vallen als bedoeld in de Regeling energiebesparing woningen bouwkundig versterkingsprogramma Groningenveld.</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694</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694</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3 maart 2020, nr. 2020-0000071368, houdende regels met betrekking tot het verstrekken van een specifieke uitkering aan het Samenwerkingsverband Noord-Nederland ten behoeve van de uitvoering van de Regeling energiebesparing woningen bouwkundig versterkingsprogramma Groningenveld</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6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6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Binnenlandse Zaken en Koninkrijksrelaties van 23 maart 2020, nr. 2020-0000071368, houdende regels met betrekking tot het verstrekken van een specifieke uitkering aan het Samenwerkingsverband Noord-Nederland ten behoeve van de uitvoering van de Regeling energiebesparing woningen bouwkundig versterkingsprogramma Groningenveld</meta:user-defined>
    <meta:user-defined meta:name="DCTERMS.alternative">(Regeling specifieke uitkering Samenwerkingsverband Noord-Nederland energiebesparing woningen bouwkundig versterkingsprogramma Groningenveld)</meta:user-defined>
    <meta:user-defined meta:name="DCTERMS.W3CDTF/DCTERMS.available">2020-04-01</meta:user-defined>
    <meta:user-defined meta:name="OVERHEIDop.Ruimtelijkplan/OVERHEIDop.bekendmakingBetreffendePlan"/>
  </office:meta>
</office:document-meta>
</file>