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in het kader van de vaststelling van het bestemmingsplan “Superlocal” hogere waarden als bedoeld in artikel 76, 83 en 110a van de Wet Geluidhinder vastgesteld. Het betreft het perceel met kadastraal nummer KRD00 F 5560 dat is gesitueerd op de locatie van de hoogbouwflat, gelegen aan de Voorterstraat.</text:p>
            <text:p text:style-name="common-al"/>
            <text:p text:style-name="common-al">Het ontwerpbesluit heeft vanaf 26 september 2019 gedurende zes weken ter inzage gelegen.</text:p>
            <text:p text:style-name="common-al"/>
            <text:p text:style-name="common-al">Tegen het voornemen zijn geen zienswijzen ingebracht. </text:p>
            <text:p text:style-name="common-al"/>
            <text:p text:style-name="common-al">Het besluit tot vaststelling van hogere waarden liggen met bijbehorende stukken ter inzage met ingang van 2 april 2020, totdat onderstaande beroepstermijn is verstreken, op het volgende adres:</text:p>
            <text:p text:style-name="common-al"/>
            <text:p text:style-name="common-al">
            <text:span text:style-name="nadrukcur">Stadskantoor Kerkrade, Markt 33, Kerkrade</text:span>
          </text:p>
            <text:p text:style-name="common-al">
            <text:span text:style-name="nadrukcur">Bel voor openingstijden 14 045 of kijk op www.kerkrade.nl/home/contact-en-openingstijden_3436/</text:span>
          </text:p>
            <text:p text:style-name="common-al"/>
            <text:p text:style-name="common-al">Het besluit treedt in werking met ingang van de dag waarop de termijn afloopt voor het indienen van een beroepschrift. Indien gedurende die termijn bij de voorzitter van de Afdeling bestuursrechtspraak een verzoek om voorlopige voorziening is gedaan, treedt dit besluit niet in werking voordat op dat verzoek is beslist.</text:p>
            <text:p text:style-name="common-al">Op grond van artikel 146 Wet geluidhinder jo. Artikel 20.1 van de Wet milieubeheer kan een belanghebbende beroep instellen bij de Afdeling bestuursrechtspraak van de Raad van State. De termijn voor het indienen van een beroepschrift bedraagt zes weken vanaf de dag waarop het besluit ter inzage is gelegd.</text:p>
            <text:p text:style-name="common-al"/>
            <text:p text:style-name="common-al">Het beroepschrift met worden ondertekend en bevat ten minste:</text:p>
            <text:p text:style-name="common-al"/>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e. zo mogelijk een afschrift van het besluit waarop het geschil betrekking heeft.</text:p>
            <text:p text:style-name="common-al"/>
            <text:p text:style-name="last-al">Het beroep moet worden ingediend bij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8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8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8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Kerkrade</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bstract">Besluit wet Geluidhinder (hogere waarden).</meta:user-defined>
    <dc:language>nl</dc:language>
    <meta:user-defined meta:name="OVERHEIDop.Staatscourant/DC.type">Besluiten van algemene strekking</meta:user-defined>
    <meta:user-defined meta:name="OVERHEID.Gemeente/DC.spatial">Kerkrade</meta:user-defined>
    <meta:user-defined meta:name="OVERHEID.EPSG28992/DC.spatial">202540.824 318377.374</meta:user-defined>
    <meta:user-defined meta:name="DC.title">Besluit Wet Geluidhinder</meta:user-defined>
    <meta:user-defined meta:name="OVERHEID.PostcodeHuisnummer/OVERHEIDop.postcodeHuisnummer">6462SP 445</meta:user-defined>
    <meta:user-defined meta:name="OVERHEIDop.straatnaam">Voorterstraat</meta:user-defined>
    <meta:user-defined meta:name="OVERHEIDop.woonplaats">Kerkrade</meta:user-defined>
    <meta:user-defined meta:name="DCTERMS.W3CDTF/DCTERMS.available">2020-04-01</meta:user-defined>
    <meta:user-defined meta:name="DCTERMS.W3CDTF/OVERHEIDop.jaargang">2020</meta:user-defined>
    <meta:user-defined meta:name="OVERHEIDop.publicationIssue">18684</meta:user-defined>
    <meta:user-defined meta:name="OVERHEIDop.StcrtID/DC.identifier">stcrt-2020-18684</meta:user-defined>
    <meta:user-defined meta:name="OVERHEIDop.versieInformatie"/>
  </office:meta>
</office:document-meta>
</file>