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0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6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 april 2020 tot en met 13 mei 2020 op de volgende plaats inzien:</text:p>
      <text:p text:style-name="ifm_p_indent.-5mm_mleft.5mm_ifm">–<text:tab/>de gemeente Arnhem, Koningstraat 38 te Arnhem (maandag t/m vrijdag 09.00 tot 16.00 uur,</text:p>
      <text:p text:style-name="ifm_p_mt.3.7mm_ifm">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64</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64</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8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6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Groot Heidekamp, Arnhem, Inspectie Leefomgeving en Transport</meta:user-defined>
    <meta:user-defined meta:name="DCTERMS.W3CDTF/DCTERMS.available">2020-04-01</meta:user-defined>
    <meta:user-defined meta:name="OVERHEIDop.Ruimtelijkplan/OVERHEIDop.bekendmakingBetreffendePlan"/>
  </office:meta>
</office:document-meta>
</file>