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kant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en 3.8 van de Wet ruimtelijke ordening en afdeling 3.4 van de Algemene wet bestuursrecht bekend dat het wijzigingsplan “Heikantstraat ong te Someren” met identificatienummer NL.IMRO.0847.BP02019009-VS01, is vastgesteld en ter inzage ligt.</text:p>
            <text:p text:style-name="common-al">Inhoud wijzigingsplan</text:p>
            <text:p text:style-name="common-al">Het wijzigen van de bestemming "Agrarisch met waarden" in de bestemming "Wonen" ten behoeve van de realisatie van twee Ruimte voor Ruimte-woningen</text:p>
            <text:p text:style-name="common-al">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Stukken ter inzage</text:p>
            <text:p text:style-name="common-al">Het wijzigingsplan en de bijbehorende stukken liggen met ingang van 27 maart 2020 tot en met 7 mei 2020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Het plan is digitaal te raadplegen via www.ruimtelijkeplannen.nl of via de gemeentelijke website www.someren.nl onder het kopje bestemmingsplannen &gt;&gt; vastgesteld.</text:p>
            <text:p text:style-name="common-al">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5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5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9-VS01</meta:user-defined>
    <meta:user-defined meta:name="OVERHEIDop.Ruimtelijkeplannen/DC.type">wijzigings- of uitwerkingsplan</meta:user-defined>
    <dc:language>nl</dc:language>
    <meta:user-defined meta:name="OVERHEID.Gemeente/DC.spatial">Someren</meta:user-defined>
    <meta:user-defined meta:name="OVERHEID.EPSG28992/DC.spatial">176326.428 376181.436</meta:user-defined>
    <meta:user-defined meta:name="DC.title">Vastgesteld wijzigingsplan Heikantstraat ongen. te Someren</meta:user-defined>
    <meta:user-defined meta:name="OVERHEID.PostcodeHuisnummer/OVERHEIDop.postcodeHuisnummer">5712GS 40</meta:user-defined>
    <meta:user-defined meta:name="OVERHEIDop.straatnaam">Heikantstraat</meta:user-defined>
    <meta:user-defined meta:name="OVERHEIDop.woonplaats">Someren</meta:user-defined>
    <meta:user-defined meta:name="DCTERMS.W3CDTF/DCTERMS.available">2020-03-26</meta:user-defined>
    <meta:user-defined meta:name="DCTERMS.W3CDTF/OVERHEIDop.jaargang">2020</meta:user-defined>
    <meta:user-defined meta:name="OVERHEIDop.publicationIssue">18652</meta:user-defined>
    <meta:user-defined meta:name="OVERHEIDop.StcrtID/DC.identifier">stcrt-2020-18652</meta:user-defined>
    <meta:user-defined meta:name="OVERHEIDop.versieInformatie"/>
  </office:meta>
</office:document-meta>
</file>