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oningbouw Langenbooms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p grond van artikel 3.8 van de Wet ruimtelijke ordening bekend dat de gemeenteraad op 5 maart 2020 het bestemmingsplan ´Woningbouw Langenboomseweg´ gewijzigd heeft vastgesteld. </text:p>
            <text:p text:style-name="common-al">
            <text:span text:style-name="nadrukvet">
              <text:span text:style-name="nadrukcur">Inhoud van het plan</text:span>
            </text:span>
          </text:p>
            <text:p text:style-name="common-al">Het bestemmingsplan maakt realisering van 18 woningen aan de Langenboomseweg mogelijk. Het gaat hierbij om 8 rijwoningen, 6 twee-onder-een kap woningen en 4 vrijstaande woningen.</text:p>
            <text:p text:style-name="common-al">
            <text:span text:style-name="nadrukvet">
              <text:span text:style-name="nadrukcur">Het bestemmingsplan bekijken</text:span>
            </text:span>
          </text:p>
            <text:p text:style-name="common-al">Het bestemmingsplan en het vaststellingsbesluit liggen met de bijbehorende stukken met ingang van 30 maart 2020 tot 11 mei 2020 ter inzage. </text:p>
            <text:p text:style-name="common-al">Inzage van de stukken bij de receptie van het gemeentehuis van Landerd is helaas momenteel niet mogelijk. Vanwege het coronavirus is het gemeentehuis gesloten tot en met 6 april 2020. Voor meer informatie: <text:a xlink:href="https://www.landerd.nl/actueel/2020/03/16/gemeentehuis-alleen-open-voor-spoedzaken" xlink:type="simple">https://www.landerd.nl/actueel/2020/03/16/gemeentehuis-alleen-open-voor-spoedzaken</text:a>.</text:p>
            <text:p text:style-name="common-al">Het bestemmingsplan is digitaal in te zien via <text:a xlink:href="http://www.ruimtelijkeplannen.nl/web-roo/roo/bestemmingsplannen?planidn=NL.IMRO.1685.bpgraspeel2009-VA01" xlink:type="simple">www.ruimtelijkeplannen.nl</text:a> onder planidentificatienummer NL.IMRO.1685.BPzee2018Langebmwg-VG01.</text:p>
            <text:p text:style-name="common-al">
            <text:span text:style-name="nadrukvet">
              <text:span text:style-name="nadrukcur">Reageren op het vastgestelde bestemmingsplan</text:span>
            </text:span>
          </text:p>
            <text:p text:style-name="common-al">Als u belanghebbende bent en eerder een zienswijze heeft ingediend naar aanleiding van het ontwerpbestemmingsplan of aan kunt tonen dat u redelijkerwijs niet in staat bent geweest tijdig een zienswijzen op het ontwerpbestemmingsplan in te dienen, kunt u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common-al">
            <text:span text:style-name="nadrukvet">
              <text:span text:style-name="nadrukcur">In werking treden van het bestemmingsplan</text:span>
            </text:span>
          </text:p>
            <text:p text:style-name="common-al">Het bestemmingsplan treedt in werking daags na afloop van de beroepstermijn. Heeft u tijdig een beroep ingediend en wilt u niet dat het bestemmingsplan al in werking treedt, dan kunt u tevens een verzoek om een voorlopige voorziening indienen bij de voorzitter van de Afdeling bestuursrechtspraak van de Raad van State. Het bestemmingsplan treedt dan niet eerder in werking dan nadat op uw verzoek is beslist.</text:p>
            <text:p text:style-name="common-al">
            <text:span text:style-name="nadrukvet">
              <text:span text:style-name="nadrukcur">Vragen?</text:span>
            </text:span>
          </text:p>
            <text:p text:style-name="last-al">Voor een toelichting of eventuele vragen kunt u contact opnemen met de heer Y. Limburg via telefoonnummer 0486-458111 of via e-mail yoran.limburg@lander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4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4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zee2018Langebmwg-VG01</meta:user-defined>
    <meta:user-defined meta:name="OVERHEIDop.Ruimtelijkeplannen/DC.type">bestemmingsplan</meta:user-defined>
    <dc:language>nl</dc:language>
    <meta:user-defined meta:name="OVERHEID.Gemeente/DC.spatial">Landerd</meta:user-defined>
    <meta:user-defined meta:name="OVERHEID.EPSG28992/DC.spatial">175356.176 412014.775</meta:user-defined>
    <meta:user-defined meta:name="DC.title">Gewijzigd vastgesteld bestemmingsplan “Woningbouw Langenboomseweg”</meta:user-defined>
    <meta:user-defined meta:name="OVERHEID.PostcodeHuisnummer/OVERHEIDop.postcodeHuisnummer">5411AT 49</meta:user-defined>
    <meta:user-defined meta:name="OVERHEIDop.straatnaam">Langenboomseweg</meta:user-defined>
    <meta:user-defined meta:name="OVERHEIDop.woonplaats">Zeeland</meta:user-defined>
    <meta:user-defined meta:name="DCTERMS.W3CDTF/DCTERMS.available">2020-03-27</meta:user-defined>
    <meta:user-defined meta:name="DCTERMS.W3CDTF/OVERHEIDop.jaargang">2020</meta:user-defined>
    <meta:user-defined meta:name="OVERHEIDop.publicationIssue">18649</meta:user-defined>
    <meta:user-defined meta:name="OVERHEIDop.StcrtID/DC.identifier">stcrt-2020-18649</meta:user-defined>
    <meta:user-defined meta:name="OVERHEIDop.versieInformatie"/>
  </office:meta>
</office:document-meta>
</file>