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017164010</text:p>
            <text:p text:style-name="common-al">Datum:  24 maart 2020</text:p>
            <text:p text:style-name="common-al">Steller:  J.F.H. Ekkel</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motor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motorvoertuigen kunnen worden ingericht; </text:p>
            <text:p text:style-name="common-al"/>
            <text:p text:style-name="common-al">dat daardoor gelijktijdig twee motorvoertuigen kunnen worden opgeladen, mits de beide parkeerplaatsen bij de laadpaal voor dit doel worden vrijgehouden; </text:p>
            <text:p text:style-name="common-al"/>
            <text:p text:style-name="common-al">dat aan de Jeanne d’Arclaan, ter hoogte van huisnummer 111, twee parkeerplaatsen als oplaadplaats voor elektrische motorvoertuigen kunnen worden aangewezen;</text:p>
            <text:p text:style-name="common-al"/>
            <text:p text:style-name="common-al">dat het gewenst is dat de bij een oplaadpunt behorende parkeerplaats alleen wordt gebruikt voor het opladen van een elektrisch motorvoertuig; </text:p>
            <text:p text:style-name="common-al"/>
            <text:p text:style-name="common-al">dat daarom onder het bord E4 van bijlage I van het Regelement verkeersregels en verkeerstekens 1990 een onderbord wordt geplaatst met de tekst “opladen elektrische motorvoertuigen” en een tweede onderbord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de Staatscourant. Daarnaast ontvangen direct belanghebbenden een bewonersbrief.</text:p>
            <text:p text:style-name="common-al"/>
            <text:p text:style-name="common-al"/>
            <text:p text:style-name="common-al">
            <text:span text:style-name="nadrukvet"/>
          </text:p>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en deze te voorzien van een onderbord met de tekst “opladen elektrische voertuigen”;</text:p>
            <text:p text:style-name="common-al">en het onderbord OB504 voor het aanwijzen van twee naast elkaar gelegen parkeerplaatsen;</text:p>
            <text:p text:style-name="common-al">de belijning en bebording aan te brengen conform de bij dit besluit behorende situatietekening.</text:p>
            <text:p text:style-name="common-al"/>
            <text:p text:style-name="common-al"/>
            <text:p text:style-name="common-al">Emmeloord, 24 maart 2020</text:p>
            <text:p text:style-name="common-al"/>
            <text:p text:style-name="common-al">Met vriendelijke groet,</text:p>
            <text:p text:style-name="common-al">namens het college van burgemeester en wethouders,</text:p>
            <text:p text:style-name="common-al"/>
            <text:p text:style-name="common-al">de heer G.E. Schaapman</text:p>
            <text:p text:style-name="common-al">manager Ingenieursbureau</text:p>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last-al"/>
            <text:p text:style-name="tekst_bottom"/>
          </text:section>
        </text:section>
        <text:section text:name="regeling-sluiting_id1-3-2-3" text:style-name="regeling-sluiting">
          <text:section text:name="ondertekening_id1-3-2-3-1">
            <text:p><text:span text:style-name="functie">Aanwijzen elektrische laadplaats Jeanne d’Arclaan te Emmel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3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3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3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oostpolder</meta:user-defined>
    <meta:user-defined meta:name="OVERHEID.Gemeente/DC.creator">Noordoostpolder</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oostpolder - Aanwijzen locatie oplaadpunt - Jeanne d'Arc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9047.874 526625.04</meta:user-defined>
    <meta:user-defined meta:name="DC.title">GEMEENTE NOORDOOSTPOLDER</meta:user-defined>
    <meta:user-defined meta:name="OVERHEID.PostcodeHuisnummer/OVERHEIDop.postcodeHuisnummer">8302ZB 117</meta:user-defined>
    <meta:user-defined meta:name="OVERHEIDop.straatnaam">Jeanne d'Arclaan</meta:user-defined>
    <meta:user-defined meta:name="OVERHEIDop.woonplaats">Emmeloord</meta:user-defined>
    <meta:user-defined meta:name="DCTERMS.W3CDTF/DCTERMS.available">2020-03-30</meta:user-defined>
    <meta:user-defined meta:name="OVERHEIDop.StcrtID/DC.identifier">stcrt-2020-18635</meta:user-defined>
    <meta:user-defined meta:name="OVERHEIDop.externeBijlage">Situatietekening|exb-2020-15603</meta:user-defined>
    <meta:user-defined meta:name="DCTERMS.W3CDTF/OVERHEIDop.jaargang">2020</meta:user-defined>
    <meta:user-defined meta:name="OVERHEIDop.publicationIssue">18635</meta:user-defined>
    <meta:user-defined meta:name="OVERHEIDop.versieInformatie"/>
  </office:meta>
</office:document-meta>
</file>