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Nota van uitgangspunten bestemmingsplan Museumkwartier – Valeriusbuur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leiding</text:span>
            </text:span>
          </text:p>
            <text:p text:style-name="common-al">De gemeente Amsterdam gaat het bestemmingsplan Museumkwartier – Valeriusbuurt uit 2011 actualiseren. De actualisatie is onderdeel van de bredere aanpak bouwdynamiek. In het kader van deze aanpak zijn 19 maatregelen geformuleerd om de negatieve gevolgen van de bouwdynamiek in populaire vooroorlogse wijken in te perken. Eén van de maatregelen is het opstellen van meer conserverende bestemmingsplannen. </text:p>
            <text:p text:style-name="common-al">Het huidige bestemmingsplan Museumkwartier – Valeriusbuurt uit 2011 bevat ruimere bouw- en gebruiksmogelijkheden dan de meeste recent vastgestelde bestemmingsplan in Amsterdam. Daarom wordt dit bestemmingsplan in het kader van de aanpak bouwdynamiek geactualiseerd. De ruime bouw- en gebruiksmogelijkheden worden in het nieuwe bestemmingsplan ingeperkt. De gemeente streeft hiermee naar een nieuw evenwicht tussen het mogelijk maken van investeringen en het beschermen van de bestaande kwaliteiten in het plangebied. </text:p>
            <text:p text:style-name="common-al">
            <text:span text:style-name="nadrukvet">
              <text:span text:style-name="nadrukcur">Plangrenzen</text:span>
            </text:span>
          </text:p>
            <text:p text:style-name="common-al">Het nieuwe nog op te stellen bestemmingsplan Museumkwartier - Valeriusbuurt 2021 heeft de volgende plangrenzen:</text:p>
            <text:list text:style-name="id1-3-2-1-1-6">
              <text:list-item text:style-override="id1-3-2-1-1-6-1">
                <text:number>•</text:number>
                <text:p text:style-name="al">aan de noordzijde: de Sophialaan, de Saxen Weimarlaan, de Koninginneweg, de Van Eeghenstraat, het Vondelpark en de Singelgracht</text:p>
              </text:list-item>
              <text:list-item text:style-override="id1-3-2-1-1-6-2">
                <text:number>•</text:number>
                <text:p text:style-name="al">aan de oostzijde: de Boerenwetering </text:p>
              </text:list-item>
              <text:list-item text:style-override="id1-3-2-1-1-6-3">
                <text:number>•</text:number>
                <text:p text:style-name="al">aan de zuidzijde: het Noorder Amstelkanaal, de Hendrik Jacobszstraat en de Cornelis Krusemanstraat</text:p>
              </text:list-item>
              <text:list-item text:style-override="id1-3-2-1-1-6-4">
                <text:number>•</text:number>
                <text:p text:style-name="al">aan de westzijde: de Amstelveenseweg</text:p>
              </text:list-item>
            </text:list>
            <text:p text:style-name="common-al">De plangrenzen van het nieuwe bestemmingsplan zijn gelijk aan de plangrenzen van het huidige bestemmingsplan Museumkwartier – Valeriusbuurt uit 2011.</text:p>
            <text:p text:style-name="common-al">
            <text:span text:style-name="nadrukvet">
              <text:span text:style-name="nadrukcur">Nota van uitgangspunten </text:span>
            </text:span>
          </text:p>
            <text:p text:style-name="common-al">Het Dagelijks Bestuur van stadsdeel Zuid heeft op 17 maart 2020 een nota van uitgangspunten vastgesteld voor het nieuwe bestemmingsplan Museumkwartier – Valeriusbuurt. Hierin worden de inhoudelijke keuzes voor het nieuwe bestemmingsplan vastgelegd. Deze uitgangspunten vormen de basis voor het bestemmen van alle gebouwen en gronden in het nieuwe bestemmingsplan. </text:p>
            <text:p text:style-name="common-al">Dit zijn de kernuitgangspunten voor het nieuwe bestemmingsplan:</text:p>
            <text:list text:style-name="id1-3-2-1-1-11">
              <text:list-item text:style-override="id1-3-2-1-1-11-1">
                <text:number>1.</text:number>
                <text:p text:style-name="al"> De bestaande legaal aanwezige situatie wordt positief bestemd. Alle bebouwing die en al het gebruik dat legaal aanwezig is, wordt in het bestemmingsplan toegestaan. </text:p>
              </text:list-item>
              <text:list-item text:style-override="id1-3-2-1-1-11-2">
                <text:number>2.</text:number>
                <text:p text:style-name="al"> De bouwmogelijkheden worden ingeperkt ten opzichte van wat het huidige bestemmingsplan toelaat.</text:p>
              </text:list-item>
              <text:list-item text:style-override="id1-3-2-1-1-11-3">
                <text:number>3.</text:number>
                <text:p text:style-name="al"> De cultuurhistorische waarden worden beter beschermd dan in het huidige bestemmingsplan.</text:p>
              </text:list-item>
              <text:list-item text:style-override="id1-3-2-1-1-11-4">
                <text:number>4.</text:number>
                <text:p text:style-name="al"> De gebruiksmogelijkheden van panden met een niet-woonfunctie worden meer in overeenstemming gebracht met het bestaande gebruik van deze panden. Er blijft wel een bepaalde mate van uitwisselbaarheid tussen niet-woonfuncties mogelijk. </text:p>
              </text:list-item>
            </text:list>
            <text:p text:style-name="common-al">Een volledig overzicht van alle uitgangspunten, inclusief onderbouwing van de gemaakte keuzes, staat in de nota van uitgangspunten. </text:p>
            <text:p text:style-name="common-al">
            <text:span text:style-name="nadrukvet">
              <text:span text:style-name="nadrukcur">Terinzagelegging</text:span>
            </text:span>
          </text:p>
            <text:p text:style-name="common-al"> De nota van uitgangspunten, inclusief bijlagen, ligt vanaf 27 maart 2020 ter inzage. De nota van uitgangspunten is te raadplegen op de projectwebsite <text:a xlink:href="http://www.amsterdam.nl/museumkwartier" xlink:type="simple"><text:span text:style-name="nadrukondlijn">www.amsterdam.nl/museumkwartier</text:span></text:a><text:span text:style-name="nadrukondlijn"/>. </text:p>
            <text:p text:style-name="common-al">Een papieren exemplaar ligt ter inzage op het stadsloket Zuid, President Kennedylaan 923 te Amsterdam. Het stadsloket Zuid is op maandag, dinsdag, woensdag, donderdag en vrijdag geopend tussen 8.00 en 18.00 uur. </text:p>
            <text:p text:style-name="common-al">
            <text:span text:style-name="nadrukvet">
              <text:span text:style-name="nadrukcur">Let op</text:span>
            </text:span>
            <text:span text:style-name="nadrukcur">: in verband met de Coronacrisis kunnen deze openingstijden mogelijk worden aangepast. Raadpleeg </text:span>
            <text:a xlink:href="https://www.amsterdam.nl/" xlink:type="simple">
              <text:span text:style-name="nadrukondlijn">www.amsterdam.nl/contact/stadsloket-zuid</text:span>
            </text:a> <text:span text:style-name="nadrukcur">voor de actuele openingstijden. </text:span></text:p>
            <text:p text:style-name="common-al">De nota van uitgangspunten ligt ter inzage tot en met het moment dat het ontwerpbestemmingsplan Museumkwartier – Valeriusbuurt 2021 ter visie wordt gelegd. De gemeente is voornemens om het ontwerpbestemmingsplan in het vierde kwartaal van 2020 ter visie te leggen. </text:p>
            <text:p text:style-name="common-al">Aan het opstellen van de nota van uitgangspunten ging een uitgebreid participatietraject vooraf. De vastgestelde nota van uitgangspunten staat daarom niet open voor reacties. Iedereen die een reactie wil geven, kan een zienswijze indienen zodra het ontwerpbestemmingsplan ter visie ligt. </text:p>
            <text:p text:style-name="common-al">
            <text:span text:style-name="nadrukvet">
              <text:span text:style-name="nadrukcur">Contact</text:span>
            </text:span>
          </text:p>
            <text:p text:style-name="common-al">Heeft u nog vragen of wilt u meer weten? Neem dan contact op met de projectleider, heer J. Rozema via 020 252 1413 of via <text:span text:style-name="nadrukondlijn">museumkwartier@amsterdam.nl</text:span>.</text:p>
            <text:p text:style-name="common-al">Amsterdam, 26 maart 2020 </text:p>
            <text:p text:style-name="common-al">Het dagelijks Bestuur van Stadsdeel Zuid</text:p>
            <text:p text:style-name="common-al">Sebastiaan Capel</text:p>
            <text:p text:style-name="common-al">voorzitter</text:p>
            <text:p text:style-name="common-al">Maaike Smeels</text:p>
            <text:p text:style-name="last-al">stadsdeel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Nota van uitgangspunten bestemmingsplan Museumkwartier – Valeriusbuurt 2021</meta:user-defined>
    <meta:user-defined meta:name="DCTERMS.W3CDTF/DCTERMS.available">2020-03-26</meta:user-defined>
    <meta:user-defined meta:name="DCTERMS.W3CDTF/OVERHEIDop.jaargang">2020</meta:user-defined>
    <meta:user-defined meta:name="OVERHEIDop.publicationIssue">18632</meta:user-defined>
    <meta:user-defined meta:name="OVERHEIDop.StcrtID/DC.identifier">stcrt-2020-18632</meta:user-defined>
    <meta:user-defined meta:name="OVERHEIDop.versieInformatie"/>
  </office:meta>
</office:document-meta>
</file>