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29/0795,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0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2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 april 2020 tot en met 13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14</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14</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40B18) zaak 2029/079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8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Groot Heidekamp (40B18) zaak 2029/0795, Inspectie Leefomgeving en Transport</meta:user-defined>
    <meta:user-defined meta:name="DCTERMS.W3CDTF/DCTERMS.available">2020-04-01</meta:user-defined>
    <meta:user-defined meta:name="OVERHEIDop.Ruimtelijkplan/OVERHEIDop.bekendmakingBetreffendePlan"/>
  </office:meta>
</office:document-meta>
</file>