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rtsbisschop Romerostraat 55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6 maart 2020 wordt de gehandicaptenparkeerplaats op de Aartsbisschop Romerostraat nabij huisnummer 555 3573 AS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6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6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Aartsbisschop Romerostraat 5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8484.251 458233.761</meta:user-defined>
    <meta:user-defined meta:name="DC.title">Aartsbisschop Romerostraat 555 Intrekking gehandicaptenparkeerplaats</meta:user-defined>
    <meta:user-defined meta:name="OVERHEID.PostcodeHuisnummer/OVERHEIDop.postcodeHuisnummer">3573AS 555</meta:user-defined>
    <meta:user-defined meta:name="OVERHEIDop.straatnaam">Aartsbisschop Romerostraat</meta:user-defined>
    <meta:user-defined meta:name="OVERHEIDop.woonplaats">Utrecht</meta:user-defined>
    <meta:user-defined meta:name="DCTERMS.W3CDTF/DCTERMS.available">2020-03-26</meta:user-defined>
    <meta:user-defined meta:name="OVERHEIDop.StcrtID/DC.identifier">stcrt-2020-18604</meta:user-defined>
    <meta:user-defined meta:name="DCTERMS.W3CDTF/OVERHEIDop.jaargang">2020</meta:user-defined>
    <meta:user-defined meta:name="OVERHEIDop.publicationIssue">18604</meta:user-defined>
    <meta:user-defined meta:name="OVERHEIDop.versieInformatie"/>
  </office:meta>
</office:document-meta>
</file>