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tijdelijk verbod om stil te staat in verband met La Vuelta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20int01290</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de gehele Baarleseweg, Raadhuisstraat en Goedentijd in de kern Alphen en een gedeelte van de Strijbeekseweg ( tussen huisnummers 46-66a) en de Goudbergseweg ( tussen huisnummers 1-19) in Stijbeek is aangewezen als route van La Vuelta 2020 op 16 augustus 2020;</text:p>
            <text:p text:style-name="common-al"/>
            <text:p text:style-name="common-al">dat de bovengenoemde wegen op zondag 16 augustus 2020 van 6:00-18:00 uur volledig vrij van voertuigen moeten zijn;</text:p>
            <text:p text:style-name="common-al">dat het wenselijk is om een verbod om stil te staan in te stellen met onderbord “tussen 6:00-18:00 uur”;</text:p>
            <text:p text:style-name="common-al">dat van de genoemde maatregel een effectieve bijdrage mag worden verwacht aan de invulling van het door de gemeente Alphen-Chaam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het daarom wenselijk is om een verbod om stil te staan in te stellen op de Baarleseweg, Raadhuisstraat, Goedentijd, en een gedeelte van de Stijbeekseweg en Goudbergseweg;</text:p>
            <text:p text:style-name="common-al">dat, voldaan is aan het bepaalde in artikel 24 van het Besluit administratieve bepalingen inzake het wegverkeer;</text:p>
            <text:p text:style-name="common-al">dat de hierna genoemde wegen c.q. weggedeelten zijn gelegen binnen de gemeentegrenzen van de gemeente Alphen-Chaam;</text:p>
            <text:p text:style-name="common-al"/>
            <text:p text:style-name="common-al"/>
            <text:p text:style-name="common-al">
            <text:span text:style-name="nadrukvet">b e s l u i t e n :</text:span>
          </text:p>
            <text:p text:style-name="common-al">Tot het instellen van een verbod om stil te staan op de Baarleseweg, Raadhuisstraat, Goedentijd te Alphen en een gedeelte van de Strijbeekseweg en Goudbergseweg te Strijbeek, door het bord E2 met onderbord “tussen 6:00-18:00 uur” te plaatsen,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alphenchaam.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23 maart 2020</text:span></text:p>
            <text:p><text:span text:style-name="functie">Domeinmanager Fysiek</text:span></text:p>
            <text:p><text:span text:style-name="functie">Wim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9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9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Chaam</meta:user-defined>
    <meta:user-defined meta:name="OVERHEID.Gemeente/DC.creator">Alphen-Cha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lphen-Chaam - Instellen tijdelijk verbod om stil te staan - Alphen en Strijbeek</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int01290</meta:user-defined>
    <meta:user-defined meta:name="DCTERMS.abstract">Instellen tijdelijk verbod om stil te staan in de kom Alphen en Strijbeek in verband met La Vuelta 2020</meta:user-defined>
    <meta:user-defined meta:name="OVERHEIDop.verkeersbordcode">E2</meta:user-defined>
    <dc:language>nl</dc:language>
    <meta:user-defined meta:name="OVERHEID.EPSG28992/DC.spatial">124997.121 388265.231</meta:user-defined>
    <meta:user-defined meta:name="DC.title">Instellen tijdelijk verbod om stil te staat in verband met La Vuelta 2020</meta:user-defined>
    <meta:user-defined meta:name="OVERHEID.PostcodeHuisnummer/OVERHEIDop.postcodeHuisnummer">5131BA 1</meta:user-defined>
    <meta:user-defined meta:name="OVERHEIDop.straatnaam">Baarleseweg</meta:user-defined>
    <meta:user-defined meta:name="OVERHEIDop.woonplaats">Alphen</meta:user-defined>
    <meta:user-defined meta:name="DCTERMS.W3CDTF/DCTERMS.available">2020-03-27</meta:user-defined>
    <meta:user-defined meta:name="OVERHEIDop.StcrtID/DC.identifier">stcrt-2020-18596</meta:user-defined>
    <meta:user-defined meta:name="OVERHEIDop.externeBijlage">Tekening lokaties|exb-2020-15568</meta:user-defined>
    <meta:user-defined meta:name="OVERHEIDop.externeBijlage">Tekening lokaties|exb-2020-15569</meta:user-defined>
    <meta:user-defined meta:name="DCTERMS.W3CDTF/OVERHEIDop.jaargang">2020</meta:user-defined>
    <meta:user-defined meta:name="OVERHEIDop.publicationIssue">18596</meta:user-defined>
    <meta:user-defined meta:name="OVERHEIDop.versieInformatie"/>
  </office:meta>
</office:document-meta>
</file>