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85</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Gaasperdammerweg),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it besluit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Rijkswaterstaat verbreedt de komende jaren de A9 tussen de knooppunten Holendrecht en Diemen (Gaasperdammerweg). De werkzaamheden aan de A9 maken deel uit van de weguitbreiding Schiphol – Amsterdam – Almere. De extra rijstroken zorgen ervoor dat de doorstroming verbetert, en daarmee de bereikbaarheid van de noordelijke Randstad. Ook wordt de leefbaarheid in de omgeving vergroot; er wordt een circa 3 km lange tunnel gebouwd die zorgt voor schonere lucht en minder geluid. Het werk aan de Gaasperdammerweg is klaar in 2020.</text:p>
      <text:p text:style-name="ifm_p_mt.3.7mm_ifm">De grondslag voor de werkzaamheden aan de A9 is het tracébesluit weguitbreiding Schiphol – Amsterdam – Almere 2011 en het tracébesluit weguitbreiding Schiphol – Amsterdam – Almere 2013.</text:p>
      <text:p text:style-name="ifm_p_mt.3.7mm_ifm">Voor de uitvoering van de tracébesluiten is onderstaand ontwerp-besluit genomen, overeenkomstig de procedure van artikel 20, lid 4, van de Tracéwet in samenhang met afdeling 3.4 van de Algemene wet bestuursrecht.</text:p>
      <text:p text:style-name="ifm_p_mt.3.7mm_ifm">Het betreft een op 23 maart 2020 afgegeven ontwerpbesluit (zaaknummer 9471522) van burgemeester en wethouders van de gemeente Amsterdam, op aanvraag van Rijkswaterstaat (West-Nederland Noord) aan het Ministerie van Infrastructuur en Waterstaat voor een vergunning voor het openstellen van een wegtunnel voor het verkeer als bedoeld in de artikel 8, eerste lid, onder a, van de Wet aanvullende regels veiligheid wegtunnels. Het ontwerpbesluit betreft de openstellingsvergunning voor de Gaasperdammertunnel (een landtunnel met vijf rijbuizen) op de locatie A9 Gaasperdammerweg te Amsterdam.</text:p>
      <text:p text:style-name="ifm_p_mt.3.7mm_ifm">Op grond van artikel 10 van de Wet openbaarheid van bestuur is besloten bepaalde (gedeelten van) documenten niet ter inzage te leggen (artikel 3:11, tweede lid, van de Awb). In de bij het ontwerpbesluit behorende documentenlijst is aangegeven welke (gedeelten van) documenten het betreft en de reden hiervan.</text:p>
      <text:h text:style-name="ifm_p_font.bold_mt.5.08mm_page.keep-with-next_ifm" text:outline-level="4">Waar en wanneer kunt u de stukken inzien?</text:h>
      <text:p text:style-name="ifm_p_mt.4.23mm_ifm">Het ontwerpbesluit en de bijbehorende stukken liggen met ingang van 31 maart 2020 tot en met 11 mei 2020 ter inzage. Het ontwerpbesluit is beschikbaar via de website: loket.odnzkg.nl/actuele-bekendmakingen onder ‘Lijst van actuele bekendmakingen’.</text:p>
      <text:p text:style-name="ifm_p_ifm">Indien u vragen heeft ten aanzien van het inzien van de stukken kunt u bellen via telefoonnummer 088 – 567 02 00.</text:p>
      <text:h text:style-name="ifm_p_font.bold_mt.5.08mm_page.keep-with-next_ifm" text:outline-level="4">Hoe kunnen zienswijzen naar voren worden gebracht?</text:h>
      <text:p text:style-name="ifm_p_mt.4.23mm_ifm">Van 31 maart 2020 tot en met 11 mei 2020 kan eenieder tegen het ontwerpbesluit schriftelijk gemotiveerde zienswijzen kenbaar maken aan het college van burgemeester en wethouders van de gemeente Amsterdam, p/a de Algemeen directeur van de Omgevingsdienst Noordzeekanaalgebied, Regiebureau, Ebbehout 31, 1507 EA Zaandam.</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Heeft u vragen over deze procedure of wilt u mondelinge zienswijzen naar voren brengen, dan kunt u gebruikmaken van het contact-formulier op loket.odnzkg.nl/digitale-formulieren.</text:p>
      <text:p text:style-name="ifm_p_ifm">Er wordt dan contact met u opgenomen.</text:p>
      <text:p text:style-name="ifm_p_font.italic_mt.3.7mm_ifm">De Minister van Infrastructuur en Milieu,<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8585</text:span><text:tab/>30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8585</text:span><text:tab/>30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Weguitbreiding Schiphol – Amsterdam – Almere (Gaasperdammerweg),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85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58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Weguitbreiding Schiphol – Amsterdam – Almere (Gaasperdammerweg), Rijkswaterstaat</meta:user-defined>
    <meta:user-defined meta:name="DCTERMS.W3CDTF/DCTERMS.available">2020-03-30</meta:user-defined>
    <meta:user-defined meta:name="OVERHEIDop.Ruimtelijkplan/OVERHEIDop.bekendmakingBetreffendePlan"/>
  </office:meta>
</office:document-meta>
</file>