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0-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0-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0-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0-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0-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16-9">
      <text:list-level-style-bullet text:bullet-char="•" text:level="1">
        <style:list-level-properties text:min-label-width="10mm"/>
      </text:list-level-style-bullet>
    </text:list-style>
    <text:list-style style:name="id1-3-2-2-1-16-10">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8-10">
      <text:list-level-style-bullet text:bullet-char="•" text:level="1">
        <style:list-level-properties text:min-label-width="10mm"/>
      </text:list-level-style-bullet>
    </text:list-style>
    <text:list-style style:name="id1-3-2-2-1-18-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onstructie N629- A27 fase 1</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VERKEERSBESLUIT</text:p>
            <text:p text:style-name="tussenkopcur">(BvdB 11-03-2020)</text:p>
            <text:p text:style-name="common-al">BURGEMEESTER EN WETHOUDERS VAN OOSTERHOUT,</text:p>
            <text:p text:style-name="common-al">gelet op:</text:p>
            <text:list text:style-name="id1-3-2-2-1-5">
              <text:list-item text:style-override="id1-3-2-2-1-5-1">
                <text:number>•</text:number>
                <text:p text:style-name="al">het bepaalde in het Besluit administratieve bepalingen inzake het wegverkeer (BABW);</text:p>
              </text:list-item>
              <text:list-item text:style-override="id1-3-2-2-1-5-2">
                <text:number>•</text:number>
                <text:p text:style-name="al">het bepaalde in het Reglement verkeersregels en verkeerstekens 1990 (RVV 1990);</text:p>
              </text:list-item>
              <text:list-item text:style-override="id1-3-2-2-1-5-3">
                <text:number>•</text:number>
                <text:p text:style-name="al">het bepaalde in de Wegenverkeerswet 1994 (WVW 1994);</text:p>
              </text:list-item>
              <text:list-item text:style-override="id1-3-2-2-1-5-4">
                <text:number>•</text:number>
                <text:p text:style-name="al">het raadsbesluit van 28 maart 1995, waarbij de bevoegdheid tot het nemen van Verkeersbesluiten is overgedragen aan burgemeester en wethouders;</text:p>
              </text:list-item>
              <text:list-item text:style-override="id1-3-2-2-1-5-5">
                <text:number>•</text:number>
                <text:p text:style-name="al">het gelijktijdig te nemen verkeersbesluit door provincie Noord Brabant met kenmerk C2244522/ 4640684</text:p>
              </text:list-item>
            </text:list>
            <text:p text:style-name="common-al">overwegende:</text:p>
            <text:list text:style-name="id1-3-2-2-1-7">
              <text:list-item text:style-override="id1-3-2-2-1-7-1">
                <text:number>•</text:number>
                <text:p text:style-name="al">dat dagelijks problemen worden ervaren met bereikbaarheid, leefbaarheid en verkeersveiligheid op en langs de provinciale weg N629 tussen Oosterhout en Dongen. De gemeenten Oosterhout en Dongen hebben samen met de provincie Noord-Brabant daarom besloten om de verkeers- en leefbaarheidsproblematiek op te lossen. Hiervoor zal onder andere het tracé van de N629 ter hoogte van Dongen-Oosterhout gewijzigd worden. Het totaalproject wordt uitgevoerd in twee fasen:</text:p>
              </text:list-item>
              <text:list-item text:style-override="id1-3-2-2-1-7-2">
                <text:number>1.</text:number>
                <text:p text:style-name="al">In fase 1 wordt het gedeelte tussen de aansluiting A27 te Oosterhout en het kruispunt N629-Provinciale weg te Oosteind aangepast.</text:p>
              </text:list-item>
              <text:list-item text:style-override="id1-3-2-2-1-7-3">
                <text:number>2.</text:number>
                <text:p text:style-name="al">In fase 2 worden diverse varianten afgewogen voor het traject beginnend bij het kruispunt N629-Provinciale weg te Oosteind tot aan de Steenstraat te Dongen. </text:p>
              </text:list-item>
              <text:list-item text:style-override="id1-3-2-2-1-7-4">
                <text:number>•</text:number>
                <text:p text:style-name="al">dat dit verkeersbesluit fase 1 van het project betreft;</text:p>
              </text:list-item>
              <text:list-item text:style-override="id1-3-2-2-1-7-5">
                <text:number>•</text:number>
                <text:p text:style-name="al">dat de wegen binnen het project gewijzigd worden. De werkzaamheden zijn hiervoor in uitvoering. In globale zin betekent dit een verlegging van de weg, nieuwe kunstwerken, nieuwe voorzieningen en bijbehorende bebordingen en markeringen. Deze aanpassingen zijn reden tot het nemen van een verkeersbesluit.</text:p>
              </text:list-item>
              <text:list-item text:style-override="id1-3-2-2-1-7-6">
                <text:number>•</text:number>
                <text:p text:style-name="al">dat in de gewenste situatie na oplevering van het project N629 – aansluiting A27 fase 1 de verkeersafwikkeling, doorstroming en verkeersveiligheid op de N629 inclusief de aansluiting op de A27 aanzienlijk is verbeterd. De N629 is tussen de bebouwde kom van Oosterhout en het kruispunt met de Provincialeweg verbreed naar 2x2 rijstroken en de aansluiting naar de A27 aan de oostzijde is ongelijkvloers. Het systeem sluit veilig en functioneel aan op het onderliggende wegennet en is ingepast in de bestaande omgeving.</text:p>
              </text:list-item>
              <text:list-item text:style-override="id1-3-2-2-1-7-7">
                <text:number>•</text:number>
                <text:p text:style-name="al">dat de maatregel (gelet op artikel 2 van de Wegenverkeerswet) strekt tot:</text:p>
              </text:list-item>
              <text:list-item text:style-override="id1-3-2-2-1-7-8">
                <text:number>1.</text:number>
                <text:p text:style-name="al">het verzekeren van de veiligheid op de weg;</text:p>
              </text:list-item>
              <text:list-item text:style-override="id1-3-2-2-1-7-9">
                <text:number>2.</text:number>
                <text:p text:style-name="al">het beschermen van weggebruikers en passagiers;</text:p>
              </text:list-item>
              <text:list-item text:style-override="id1-3-2-2-1-7-10">
                <text:number>3.</text:number>
                <text:p text:style-name="al">het in stand houden van de weg en het waarborgen van de bruikbaarheid daarvan;</text:p>
              </text:list-item>
              <text:list-item text:style-override="id1-3-2-2-1-7-11">
                <text:number>4.</text:number>
                <text:p text:style-name="al">het zoveel mogelijk waarborgen van de vrijheid van het verkeer;</text:p>
              </text:list-item>
              <text:list-item text:style-override="id1-3-2-2-1-7-12">
                <text:number>•</text:number>
                <text:p text:style-name="al">dat overleg met de politie heeft plaatsgevonden, waarin de politie akkoord gaat met onderstaand besluit;</text:p>
              </text:list-item>
              <text:list-item text:style-override="id1-3-2-2-1-7-13">
                <text:number>•</text:number>
                <text:p text:style-name="al">dat de in dit besluit genoemde wegen en wegvakken in beheer zijn bij de gemeente Oosterhout.</text:p>
              </text:list-item>
            </text:list>
            <text:p text:style-name="common-al"/>
            <text:p text:style-name="common-al">besluiten tot het:</text:p>
            <text:list text:style-name="id1-3-2-2-1-10">
              <text:list-item text:style-override="id1-3-2-2-1-10-1">
                <text:number>1.</text:number>
                <text:p text:style-name="al">Het opheffen van de voorrangsregeling tussen zuidelijke oprit vanuit de Pasteurlaan naar de Bovensteweg, vanwege de omvorming van een oprit naar een weefvak;</text:p>
              </text:list-item>
              <text:list-item text:style-override="id1-3-2-2-1-10-2">
                <text:number>2.</text:number>
                <text:p text:style-name="al">Het verlagen van de maximum rijsnelheid van 80 km/ uur naar 70 km/ uur op de Bovensteweg tussen de komgrens en het kruispunt Bovensteweg/ westelijke op-afrit A27;</text:p>
              </text:list-item>
              <text:list-item text:style-override="id1-3-2-2-1-10-3">
                <text:number>3.</text:number>
                <text:p text:style-name="al">Het instellen/ behouden van een voorrangsweg op de Bovensteweg;</text:p>
              </text:list-item>
              <text:list-item text:style-override="id1-3-2-2-1-10-4">
                <text:number>4.</text:number>
                <text:p text:style-name="al">Het instellen van een maximum rijsnelheid van 60 km/u op de gehele Polderweg (uit te breiden tot aan de Provincialeweg);</text:p>
              </text:list-item>
              <text:list-item text:style-override="id1-3-2-2-1-10-5">
                <text:number>5.</text:number>
                <text:p text:style-name="al">Instellen van een verplicht (brom)fietspad direct ten westen van de Polderweg (vanaf de aansluiting met de N629 tot en met de kruising met de Provincialeweg), in twee richtingen te berijden;</text:p>
              </text:list-item>
              <text:list-item text:style-override="id1-3-2-2-1-10-6">
                <text:number>6.</text:number>
                <text:p text:style-name="al">Instellen van een verplicht (brom)fietspad direct ten westen/ zuiden van de Polderweg (vanaf de aansluiting N629 tot en met het bestaande fietspad naast de Bovensteweg)</text:p>
              </text:list-item>
              <text:list-item text:style-override="id1-3-2-2-1-10-7">
                <text:number>7.</text:number>
                <text:p text:style-name="al">Instellen van een voorrangsregeling op de T-splitsing uitrit carpoolterrein/ Polderweg;</text:p>
              </text:list-item>
              <text:list-item text:style-override="id1-3-2-2-1-10-8">
                <text:number>8.</text:number>
                <text:p text:style-name="al">Instellen van een verplichte rijrichting op het carpoolterrein aan de Polderweg (in noordelijke richting);</text:p>
              </text:list-item>
              <text:list-item text:style-override="id1-3-2-2-1-10-9">
                <text:number>9.</text:number>
                <text:p text:style-name="al">Instellen van een verplichte rijrichting op de Polderweg, tussen de noordelijke uitrit van het carpoolterrein en de Provincialeweg (in zuidelijke richting);</text:p>
              </text:list-item>
              <text:list-item text:style-override="id1-3-2-2-1-10-10">
                <text:number>10.</text:number>
                <text:p text:style-name="al">Instellen van een toegangsverbod voor (brom)fietsers op de Polderweg tussen de noordelijke uitrit van het carpoolterrein en de Provincialeweg;</text:p>
              </text:list-item>
              <text:list-item text:style-override="id1-3-2-2-1-10-11">
                <text:number>11.</text:number>
                <text:p text:style-name="al">Instellen van een gebod om de middengeleider tussen N629 en Polderweg rechts te passeren;</text:p>
              </text:list-item>
              <text:list-item text:style-override="id1-3-2-2-1-10-12">
                <text:number>12.</text:number>
                <text:p text:style-name="al">Het instellen van een voorrangsregeling op de T-splitsing Ter Horst/ nieuwe verbindingsweg richting Hoogstraat, voor het gemotoriseerde- en fietsverkeer;</text:p>
              </text:list-item>
              <text:list-item text:style-override="id1-3-2-2-1-10-13">
                <text:number>13.</text:number>
                <text:p text:style-name="al">Het instellen van een gebod om vanuit de Provincialeweg alleen linksaf te slaan richting Provincialeweg;</text:p>
              </text:list-item>
              <text:list-item text:style-override="id1-3-2-2-1-10-14">
                <text:number>14.</text:number>
                <text:p text:style-name="al">Het instellen van een voorrangsregeling op de T-splitsing Polderweg/ Provincialeweg;</text:p>
              </text:list-item>
              <text:list-item text:style-override="id1-3-2-2-1-10-15">
                <text:number>15.</text:number>
                <text:p text:style-name="al">Instellen van een verplicht (brom)fietspad in de zuid/westelijke oksel van het kruispunt N629/ Ter Horst, in twee richtingen te berijden;</text:p>
              </text:list-item>
              <text:list-item text:style-override="id1-3-2-2-1-10-16">
                <text:number>16.</text:number>
                <text:p text:style-name="al">Instellen van een gebod om de middengeleider in de aansluiting Ter Horst, tegen de kruising met de N629, rechts te passeren;</text:p>
              </text:list-item>
              <text:list-item text:style-override="id1-3-2-2-1-10-17">
                <text:number>17.</text:number>
                <text:p text:style-name="al">Instellen van een gebod om de middengeleider in de aansluiting Provincialeweg, tegen de kruising met de N629, rechts te passeren;</text:p>
              </text:list-item>
              <text:list-item text:style-override="id1-3-2-2-1-10-18">
                <text:number>18.</text:number>
                <text:p text:style-name="al">Het instellen van een verplicht (brom)fietspad tussen Provincialeweg en het tweerichtingenfietspad naast de Polderweg;</text:p>
              </text:list-item>
              <text:list-item text:style-override="id1-3-2-2-1-10-19">
                <text:number>19.</text:number>
                <text:p text:style-name="al">Het instellen van een verplicht (brom)fietspad in de zuid/ oostelijke oksel van de kruising N629/ Provincialeweg;</text:p>
              </text:list-item>
            </text:list>
            <text:p text:style-name="common-al">Door, het verwijderen van alle verkeersborden en –tekens op de Bovensteweg (vanaf de oostelijke op-/afritten t.h.v. de Pasteurlaan) en de Ekelstraat tot en met de kruising van de Provincialeweg, op gemeentelijk beheersgebied, zoals aangegeven op de tekening in de bijlage met code 008567-TEK-22394 (d.d. 04-03-2020)</text:p>
            <text:p text:style-name="common-al">Door, het plaatsen van de volgende verkeerstekens op gemeentelijk beheersgebied, zoals aangegeven op de tekening in de bijlage met code 008567-TEK-22394 (d.d. 04-03-2020)</text:p>
            <text:p text:style-name="common-al">Bovensteweg tussen Pasteurlaan en A27</text:p>
            <text:list text:style-name="id1-3-2-2-1-14">
              <text:list-item text:style-override="id1-3-2-2-1-14-1">
                <text:number>•</text:number>
                <text:p text:style-name="al">6 x A1(70) (maximum rijsnelheid á 70 kilometer per uur)</text:p>
              </text:list-item>
              <text:list-item text:style-override="id1-3-2-2-1-14-2">
                <text:number>•</text:number>
                <text:p text:style-name="al">2 x H1 (begin bebouwde kom “Oosterhout”)</text:p>
              </text:list-item>
              <text:list-item text:style-override="id1-3-2-2-1-14-3">
                <text:number>•</text:number>
                <text:p text:style-name="al">2 x H2 (einde bebouwde kom “Oosterhout”)</text:p>
              </text:list-item>
              <text:list-item text:style-override="id1-3-2-2-1-14-4">
                <text:number>•</text:number>
                <text:p text:style-name="al">2 x B1 (voorrangsweg)</text:p>
              </text:list-item>
            </text:list>
            <text:p text:style-name="common-al">N629 tussen A27 en zuidelijke op-/afritten N629</text:p>
            <text:list text:style-name="id1-3-2-2-1-16">
              <text:list-item text:style-override="id1-3-2-2-1-16-1">
                <text:number>•</text:number>
                <text:p text:style-name="al">1 x A1(60) begin zone (maximum rijsnelheid á 60 kilometer per uur; zonaal)</text:p>
              </text:list-item>
              <text:list-item text:style-override="id1-3-2-2-1-16-2">
                <text:number>•</text:number>
                <text:p text:style-name="al">1 x A2(60) einde zone (maximum rijsnelheid á 60 kilometer per uur; zonaal)</text:p>
              </text:list-item>
              <text:list-item text:style-override="id1-3-2-2-1-16-3">
                <text:number>•</text:number>
                <text:p text:style-name="al">1 x D2 (gebod voor alle bestuurders het bord voorbij te gaan aan de zijde die het bord aangeeft)</text:p>
              </text:list-item>
              <text:list-item text:style-override="id1-3-2-2-1-16-4">
                <text:number>•</text:number>
                <text:p text:style-name="al">4 x B6 (verleen voorrang aan bestuurders op de kruisende weg)</text:p>
              </text:list-item>
              <text:list-item text:style-override="id1-3-2-2-1-16-5">
                <text:number>•</text:number>
                <text:p text:style-name="al">2 x G12a (verplicht (brom)fietspad)</text:p>
              </text:list-item>
              <text:list-item text:style-override="id1-3-2-2-1-16-6">
                <text:number>•</text:number>
                <text:p text:style-name="al">2 x C2 (eenrichtingsweg, in deze richting gesloten voor voertuigen, ruiters en geleiders van rij- of trekdieren of vee)</text:p>
              </text:list-item>
              <text:list-item text:style-override="id1-3-2-2-1-16-7">
                <text:number>•</text:number>
                <text:p text:style-name="al">2 x C3 (eenrichtingsweg)</text:p>
              </text:list-item>
              <text:list-item text:style-override="id1-3-2-2-1-16-8">
                <text:number>•</text:number>
                <text:p text:style-name="al">1 x C15 (Gesloten voor fietsen, bromfietsen en gehandicaptenvoertuigen)</text:p>
              </text:list-item>
              <text:list-item text:style-override="id1-3-2-2-1-16-9">
                <text:number>•</text:number>
                <text:p text:style-name="al">Haaientanden fietsoversteek Polderweg (Polderweg in de voorrang)</text:p>
              </text:list-item>
              <text:list-item text:style-override="id1-3-2-2-1-16-10">
                <text:number>•</text:number>
                <text:p text:style-name="al">Haaientanden uitrit carpoolterrein (Polderweg in de voorrang)</text:p>
              </text:list-item>
            </text:list>
            <text:p text:style-name="last-al">N629 tussen zuidelijke op-/afritten N629 en bestaande Heistraat/ N629</text:p>
            <text:list text:style-name="id1-3-2-2-1-18">
              <text:list-item text:style-override="id1-3-2-2-1-18-1">
                <text:number>•</text:number>
                <text:p text:style-name="al">4 x B6 (verleen voorrang aan bestuurders op de kruisende weg)</text:p>
              </text:list-item>
              <text:list-item text:style-override="id1-3-2-2-1-18-2">
                <text:number>•</text:number>
                <text:p text:style-name="al">4 x C2 (eenrichtingsweg, in deze richting gesloten voor voertuigen, ruiters en geleiders van rij- of trekdieren of vee)</text:p>
              </text:list-item>
              <text:list-item text:style-override="id1-3-2-2-1-18-3">
                <text:number>•</text:number>
                <text:p text:style-name="al">4 x G12a (verplicht (brom)fietspad)</text:p>
              </text:list-item>
              <text:list-item text:style-override="id1-3-2-2-1-18-4">
                <text:number>•</text:number>
                <text:p text:style-name="al">1 x B5 (voorrangskruispunt)</text:p>
              </text:list-item>
              <text:list-item text:style-override="id1-3-2-2-1-18-5">
                <text:number>•</text:number>
                <text:p text:style-name="al">1 x H1 (begin bebouwde kom “Oosteind”)</text:p>
              </text:list-item>
              <text:list-item text:style-override="id1-3-2-2-1-18-6">
                <text:number>•</text:number>
                <text:p text:style-name="al">1 x H2 (einde bebouwde kom “Oosteind”)</text:p>
              </text:list-item>
              <text:list-item text:style-override="id1-3-2-2-1-18-7">
                <text:number>•</text:number>
                <text:p text:style-name="al">1 x A2(60) einde zone (maximum rijsnelheid á 60 kilometer per uur; zonaal)</text:p>
              </text:list-item>
              <text:list-item text:style-override="id1-3-2-2-1-18-8">
                <text:number>•</text:number>
                <text:p text:style-name="al">1 x C2 (eenrichtingsweg, in deze richting gesloten voor voertuigen, ruiters en geleiders van rij- of trekdieren of vee)</text:p>
              </text:list-item>
              <text:list-item text:style-override="id1-3-2-2-1-18-9">
                <text:number>•</text:number>
                <text:p text:style-name="al">1 x D05L (gebod om linksaf te slaan)</text:p>
              </text:list-item>
              <text:list-item text:style-override="id1-3-2-2-1-18-10">
                <text:number>•</text:number>
                <text:p text:style-name="al">Haaientanden T-splitsing Ter Horst/ westtak VRI (westtak in de voorrang)</text:p>
              </text:list-item>
              <text:list-item text:style-override="id1-3-2-2-1-18-11">
                <text:number>•</text:number>
                <text:p text:style-name="al">Haaientanden fietsoversteek westtak VRI (westtak in de voorrang)</text:p>
              </text:list-item>
            </text:list>
            <text:p text:style-name="tekst_bottom"/>
          </text:section>
        </text:section>
        <text:section text:name="regeling-sluiting_id1-3-2-3" text:style-name="regeling-sluiting">
          <text:section text:name="ondertekening_id1-3-2-3-1">
            <text:p><text:span text:style-name="functie">Oosterhout, 24 maart 2020</text:span></text:p>
            <text:p><text:span text:style-name="functie">Namens burgemeester en wethouders van Oosterhout,</text:span></text:p>
            <text:p><text:span text:style-name="functie">J. Krijnen</text:span></text:p>
            <text:p><text:span text:style-name="functie">Teamleider Buiten Beleid</text:span></text:p>
          </text:section>
        </text:section>
        <text:section text:name="bezwaarschrift_id1-3-2-4" text:style-name="bezwaarschrift">
          <text:p text:style-name="bezwaarschrift_top"/>
          <text:p text:style-name="bezwaarschrift_al">Bezwaar </text:p>
          <text:p text:style-name="bezwaarschrift_al">Belanghebbenden kunnen tegen dit besluit bezwaar maken door binnen zes weken na publicatie van dit besluit een ondertekend bezwaarschrift in te dienen bij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www.oosterhout.nl.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579</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579</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579</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osterhout</meta:user-defined>
    <meta:user-defined meta:name="OVERHEID.Gemeente/DC.creator">Oosterhout</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Oosterhout - Verkeersbesluit Reconstructie N629 fase 1 - N629 (Oosterhout-Oosteind)</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198457</meta:user-defined>
    <meta:user-defined meta:name="DCTERMS.abstract">VKB Reconstructie N629 fase 1</meta:user-defined>
    <meta:user-defined meta:name="OVERHEIDop.verkeersbordcode">A1</meta:user-defined>
    <meta:user-defined meta:name="OVERHEIDop.verkeersbordcode">A2</meta:user-defined>
    <meta:user-defined meta:name="OVERHEIDop.verkeersbordcode">B1</meta:user-defined>
    <meta:user-defined meta:name="OVERHEIDop.verkeersbordcode">B5</meta:user-defined>
    <meta:user-defined meta:name="OVERHEIDop.verkeersbordcode">B6</meta:user-defined>
    <meta:user-defined meta:name="OVERHEIDop.verkeersbordcode">C2</meta:user-defined>
    <meta:user-defined meta:name="OVERHEIDop.verkeersbordcode">C3</meta:user-defined>
    <meta:user-defined meta:name="OVERHEIDop.verkeersbordcode">C15</meta:user-defined>
    <meta:user-defined meta:name="OVERHEIDop.verkeersbordcode">D5</meta:user-defined>
    <meta:user-defined meta:name="OVERHEIDop.verkeersbordcode">G12a</meta:user-defined>
    <meta:user-defined meta:name="OVERHEIDop.verkeersbordcode">H1</meta:user-defined>
    <meta:user-defined meta:name="OVERHEIDop.verkeersbordcode">H2</meta:user-defined>
    <meta:user-defined meta:name="OVERHEIDop.verkeersbordcode">WM9</meta:user-defined>
    <dc:language>nl</dc:language>
    <meta:user-defined meta:name="OVERHEID.EPSG28992/DC.spatial">119870.922 406862.191</meta:user-defined>
    <meta:user-defined meta:name="DC.title">Reconstructie N629- A27 fase 1</meta:user-defined>
    <meta:user-defined meta:name="OVERHEID.PostcodeHuisnummer/OVERHEIDop.postcodeHuisnummer">4907HR 31</meta:user-defined>
    <meta:user-defined meta:name="OVERHEIDop.straatnaam">Papendonk</meta:user-defined>
    <meta:user-defined meta:name="OVERHEIDop.woonplaats">Oosterhout</meta:user-defined>
    <meta:user-defined meta:name="DCTERMS.W3CDTF/DCTERMS.available">2020-03-26</meta:user-defined>
    <meta:user-defined meta:name="OVERHEIDop.StcrtID/DC.identifier">stcrt-2020-18579</meta:user-defined>
    <meta:user-defined meta:name="OVERHEIDop.externeBijlage">VKB Reconstructie N629|exb-2020-15560</meta:user-defined>
    <meta:user-defined meta:name="DCTERMS.W3CDTF/OVERHEIDop.jaargang">2020</meta:user-defined>
    <meta:user-defined meta:name="OVERHEIDop.publicationIssue">18579</meta:user-defined>
    <meta:user-defined meta:name="OVERHEIDop.versieInformatie"/>
  </office:meta>
</office:document-meta>
</file>