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Interleg Nedona</text:span></text:p>
      <text:p text:style-name="ifm_p_ifm">Aan J.W. Rossingh, handelend onder de naam Interleg Nedona, gevestigd te Havelte, is een vergunning verleend voor het verrichten van handelingen met ioniserende straling uitzendende toestellen ten behoeve van analyse en onderzoek binnen de locatie van Interleg Nedona, gelegen aan de Oeveraseweg 8a te Havelte.</text:p>
      <text:p text:style-name="ifm_p_ifm">Kenmerk: <text:span text:style-name="ifm_span_font.underline_ifm">ANVS-PP-2020/0053069-03</text:span></text:p>
      <text:p text:style-name="ifm_p_ifm">Datum: <text:span text:style-name="ifm_span_font.underline_ifm">18 maart 2020</text:span></text:p>
      <text:p text:style-name="ifm_p_mt.3.7mm_ifm"><text:span text:style-name="ifm_span_font.underline_ifm">Basell Benelux B.V.</text:span></text:p>
      <text:p text:style-name="ifm_p_ifm">De op 19 augustus 2008, aan Basell Benelux B.V., gevestigd te Rotterdam, verleende vergunning met nummer 2008/1346-12, is gewijzigd in verband met het aan de vergunning toevoegen van het verrichten van handelingen ten behoeve van analyse en onderzoek met ioniserende straling uitzendende toestellen en het verrichten van dichtheids- en niveaumetingen met ingekapselde bronnen voor de locatie Wilhelminaoord, gelegen aan de Chemieweg 3 te Zevenbergen.</text:p>
      <text:p text:style-name="ifm_p_ifm">Kenmerk: <text:span text:style-name="ifm_span_font.underline_ifm">ANVS-PP-2019/0053386-02</text:span></text:p>
      <text:p text:style-name="ifm_p_ifm">Datum: <text:span text:style-name="ifm_span_font.underline_ifm">18 maart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Lieshout, gelegen aan de Vogelenzang 28 te Lieshout.</text:p>
      <text:p text:style-name="ifm_p_ifm">Kenmerk: <text:span text:style-name="ifm_span_font.underline_ifm">ANVS-PP-2020/0053436-05</text:span></text:p>
      <text:p text:style-name="ifm_p_ifm">Datum: <text:span text:style-name="ifm_span_font.underline_ifm">18 maart 2020</text:span></text:p>
      <text:p text:style-name="ifm_p_mt.3.7mm_ifm"><text:span text:style-name="ifm_span_font.underline_ifm">Tandartspraktijk Kruijssen</text:span></text:p>
      <text:p text:style-name="ifm_p_ifm">Aan S.A.A. Kruijssen, handelend onder de naam Tandartspraktijk Kruijssen, gevestigd te Laren,</text:p>
      <text:p text:style-name="ifm_p_ifm">is een vergunning vereend voor handelingen met ioniserende straling uitzendende toestellen, waaronder een toestel gebruik makend van computertomografietechniek, ten behoeve van tandheelkundige diagnostiek binnen de locatie van Tandartspraktijk Kruijssen, gelegen aan de Naarderstraat 31 C te Laren.</text:p>
      <text:p text:style-name="ifm_p_ifm">Kenmerk: <text:span text:style-name="ifm_span_font.underline_ifm">ANVS-PP-2020/0053056-06</text:span></text:p>
      <text:p text:style-name="ifm_p_ifm">Datum: <text:span text:style-name="ifm_span_font.underline_ifm">18 maart 2020</text:span></text:p>
      <text:p text:style-name="ifm_p_mt.3.7mm_ifm"><text:span text:style-name="ifm_span_font.underline_ifm">Röntgen Technische Dienst B.V.</text:span></text:p>
      <text:p text:style-name="ifm_p_ifm">De op 25 augustus 2004, aan Röntgen Technische Dienst B.V., gevestigd te Rotterdam, verleende vergunning met nummer 2003/19771, AI/IO/BES, laatstelijk gewijzigd op 25 oktober 2017, met nummer 2017/0814-07, wordt gewijzigd in verband met aanpassing van de maximale hoogspanning voor handelingen met ioniserende straling uitzendende toestellen ten behoeve van industriële radiografie, opslag en onderwijs, binnen de vaste locaties van Röntgen Technische Dienst B.V., gelegen aan de Delftweg 144 te Rotterdam, Gooiland 21 te Beverwijk, de Topaasstraat 14 te Hengelo, de Vondelingenweg 601 te Hoogvliet, de Chemieweg 35 te Moerdijk, Belder 8 te Roosendaal, de Oranjelaan 58 te Rozenburg, de Schipperstraat 35 te Veendam en op wisselende plaatsen in geheel Nederland, op mijnbouwwerken in geheel Nederland of in het kader van mijnbouwactiviteiten op het Nederlands continentaal plat.</text:p>
      <text:p text:style-name="ifm_p_ifm">Kenmerk: <text:span text:style-name="ifm_span_font.underline_ifm">ANVS-PP-2020/0053235-04</text:span></text:p>
      <text:p text:style-name="ifm_p_ifm">Datum: <text:span text:style-name="ifm_span_font.underline_ifm">18 maart 2020</text:span></text:p>
      <text:p text:style-name="ifm_p_mt.3.7mm_ifm"><text:span text:style-name="ifm_span_font.underline_ifm">De Tweede Lijn B.V.</text:span></text:p>
      <text:p text:style-name="ifm_p_ifm">De op 19 maart 2014, aan De Tweede Lijn B.V., gevestigd te Amsterdam, verleende vergunning met nummer 2014/0075-08, laatstelijk gewijzigd op 23 november 2018, met nummer ANVS-TSB-2018/0047399-10, is gewijzigd in verband met het aan de vergunning toevoegen van het verrichten van handelingen ten behoeve van veterinaire diagnostiek met een toestel met een verticaal neerwaarts gerichte bundel en een vaste film-focusafstand voor de locatie Wilhelminaoord, gelegen aan de Wilhelminalaan 29 te Wilhelminaoord.</text:p>
      <text:p text:style-name="ifm_p_ifm">Kenmerk: <text:span text:style-name="ifm_span_font.underline_ifm">ANVS-PP-2019/0052190-08</text:span></text:p>
      <text:p text:style-name="ifm_p_ifm">Datum: <text:span text:style-name="ifm_span_font.underline_ifm">20 maart 2020</text:span></text:p>
      <text:p text:style-name="ifm_p_mt.3.7mm_ifm"><text:span text:style-name="ifm_span_font.underline_ifm">DentConnect Klinieken B.V.</text:span></text:p>
      <text:p text:style-name="ifm_p_ifm">Als gevolg van de naamswijziging van THC ZHE B.V., is de op 15 november 2019 verleende vergunning met kenmerk ANVS-PP-2019/0051287-06 gewijzigd in DentConnect Klinieken B.V.</text:p>
      <text:p text:style-name="ifm_p_ifm">Kenmerk: <text:span text:style-name="ifm_span_font.underline_ifm">ANVS-PP-2020/0054243</text:span></text:p>
      <text:p text:style-name="ifm_p_ifm">Datum: <text:span text:style-name="ifm_span_font.underline_ifm">20 maart 2020</text:span></text:p>
      <text:p text:style-name="ifm_p_mt.3.7mm_ifm"><text:span text:style-name="ifm_span_font.underline_ifm">Centrum voor Parodontologie en Implantologie S.W.H. Rademacher B.V.</text:span></text:p>
      <text:p text:style-name="ifm_p_ifm">De op 7 september 2016, aan Centrum voor Parodontologie en Implantologie S.W.H. Rademacher B.V., gevestigd te Eijsden-Margraten, verleende vergunning met nummer 2016/0704-09, is gewijzigd in verband met het aan de vergunning toevoegen van het verrichten van registratieplichtige handelingen met ioniserende straling uitzendende toestellen, binnen de locatie van Centrum voor Parodontologie en Implantologie S.W.H. Rademacher B.V., gelegen aan Nieuw-Eyckholt 296 K te Heerlen.</text:p>
      <text:p text:style-name="ifm_p_ifm">Kenmerk: <text:span text:style-name="ifm_span_font.underline_ifm">ANVS-PP-2020/0053091-05</text:span></text:p>
      <text:p text:style-name="ifm_p_ifm">Datum: <text:span text:style-name="ifm_span_font.underline_ifm">20 maart 2020</text:span></text:p>
      <text:p text:style-name="ifm_p_mt.3.7mm_ifm"><text:span text:style-name="ifm_span_font.underline_ifm">eDigit Paardengeneeskunde B.V.</text:span></text:p>
      <text:p text:style-name="ifm_p_ifm">Aan eDigit Paardengeneeskunde B.V., gevestigd te Rijen (gemeente Gilze en Rijen), is een vergunning verleend voor het verrichten van handelingen ten behoeve van veterinaire diagnostiek bij paarden met toestellen binnen de locatie van eDigit Paardengeneeskunde B.V., gelegen aan de Steenovenstraat 23 te Roosendaal en op wisselende plaatsen in geheel Nederland.</text:p>
      <text:p text:style-name="ifm_p_ifm">Kenmerk: <text:span text:style-name="ifm_span_font.underline_ifm">ANVS-PP-2019/0051824-10</text:span></text:p>
      <text:p text:style-name="ifm_p_ifm">Datum: <text:span text:style-name="ifm_span_font.underline_ifm">20 maart 2020</text:span></text:p>
      <text:p text:style-name="ifm_p_mt.3.7mm_ifm"><text:span text:style-name="ifm_span_font.underline_ifm">Dierenartsengroep West-Brabant</text:span></text:p>
      <text:p text:style-name="ifm_p_ifm">Aan I.C.A.M. van Oosterhout, H.E. van Duijn, E.B. Visser, G.G.J. van Roosmalen en S.W.J. Lens, handelend in maatschapsverband onder de naam Dierenartsengroep West-Brabant, gevestigd te Etten-Leur, is een vergunning verleend voor het verrichten van handelingen ten behoeve van veterinaire diagnostiek binnen de locatie Dierenartsengroep West-Brabant, gelegen aan de Concordialaan 2 te Etten-Leur.</text:p>
      <text:p text:style-name="ifm_p_ifm">Kenmerk: <text:span text:style-name="ifm_span_font.underline_ifm">ANVS-PP-2020/0052874-05</text:span></text:p>
      <text:p text:style-name="ifm_p_ifm">Datum: <text:span text:style-name="ifm_span_font.underline_ifm">20 maart 2020</text:span></text:p>
      <text:p text:style-name="ifm_p_mt.3.7mm_ifm"><text:span text:style-name="ifm_span_font.underline_ifm">Dierenartspraktijk Onstwedde</text:span></text:p>
      <text:p text:style-name="ifm_p_ifm">Aan M.P.A. van der Steen en A.J. Huiges, handelend in maatschapsverband onder de naam Dierenartspraktijk Onstwedde, gevestigd te Onstwedde, is een vergunning verleend voor het verrichten van handelingen ten behoeve van veterinaire diagnostiek, binnen de locatie van Dierenartspraktijk Onstwedde, gelegen aan de Hardingstraat 3 te Onstwedde.</text:p>
      <text:p text:style-name="ifm_p_ifm">Kenmerk: <text:span text:style-name="ifm_span_font.underline_ifm">ANVS-PP-2020/0052869-05</text:span></text:p>
      <text:p text:style-name="ifm_p_ifm">Datum: <text:span text:style-name="ifm_span_font.underline_ifm">20 maart 2020</text:span></text:p>
      <text:p text:style-name="ifm_p_mt.3.7mm_ifm"><text:span text:style-name="ifm_span_font.underline_ifm">Dierenkliniek de Singels</text:span></text:p>
      <text:p text:style-name="ifm_p_ifm">Aan N. van Dinter en Reford B.V., handelend in maatschapsverband onder de naam Maatschap Dierenkliniek de Singels, gevestigd te Den Haag, is een vergunning verleend voor het verrichten van handelingen ten behoeve van veterinaire diagnostiek, binnen de locatie van Dierenkliniek de Singels, gelegen aan de Rijswijkse Landingslaan 143 te Den Haag.</text:p>
      <text:p text:style-name="ifm_p_ifm">Kenmerk: <text:span text:style-name="ifm_span_font.underline_ifm">ANVS-PP-2020/0053135-04</text:span></text:p>
      <text:p text:style-name="ifm_p_ifm">Datum: <text:span text:style-name="ifm_span_font.underline_ifm">20 maart 2020</text:span></text:p>
      <text:p text:style-name="ifm_p_mt.3.7mm_ifm"><text:span text:style-name="ifm_span_font.underline_ifm">Kliniek voor Gezelschapsdieren Dieren B.V.</text:span></text:p>
      <text:p text:style-name="ifm_p_ifm">Aan de Kliniek voor Gezelschapsdieren Dieren B.V., gevestigd te Breda, is een vergunning verleend voor het verrichten van handelingen ten behoeve van veterinaire diagnostiek, binnen de locatie van Dierenarts Arnhem, gelegen aan Het Lemoen 89 te Arnhem.</text:p>
      <text:p text:style-name="ifm_p_ifm">Kenmerk: <text:span text:style-name="ifm_span_font.underline_ifm">ANVS-PP-2020/0053148-04</text:span></text:p>
      <text:p text:style-name="ifm_p_ifm">Datum: <text:span text:style-name="ifm_span_font.underline_ifm">20 maart 2020</text:span></text:p>
      <text:p text:style-name="ifm_p_mt.3.7mm_ifm"><text:span text:style-name="ifm_span_font.underline_ifm">Stichting PoliDirect</text:span></text:p>
      <text:p text:style-name="ifm_p_ifm">De op 8 februari 2017, aan Stichting PoliDirect, statutair gevestigd te Aerdenhout, verleende vergunning met nummer 2016/1116-10, is gewijzigd in verband met het verplaatsen van een met ioniserende straling uitzendend toestel naar de locatie Goor, binnen de locatie Goor van Stichting PoliDirect, gelegen aan de Hengevelderweg 36 te Goor.</text:p>
      <text:p text:style-name="ifm_p_ifm">Kenmerk: <text:span text:style-name="ifm_span_font.underline_ifm">ANVS-PP-2020/0053583-07</text:span></text:p>
      <text:p text:style-name="ifm_p_ifm">Datum: <text:span text:style-name="ifm_span_font.underline_ifm">20 maart 2020</text:span></text:p>
      <text:p text:style-name="ifm_p_mt.3.7mm_ifm"><text:span text:style-name="ifm_span_font.underline_ifm">Dierenpark ‘Amersfoort’ B.V.</text:span></text:p>
      <text:p text:style-name="ifm_p_ifm">Aan Dierenpark ‘Amersfoort’ B.V., gevestigd te Amersfoort, is voor onbepaalde tijd vergunning verleend in verband met het verrichten van handelingen ten behoeve van de veterinaire diagnostiek met ioniserende straling uitzendende toestellen binnen de locatie van Dierenpark ‘Amersfoort’, gelegen aan de Barchman Wuytierslaan 224 te Amersfoort.</text:p>
      <text:p text:style-name="ifm_p_ifm">Kenmerk: <text:span text:style-name="ifm_span_font.underline_ifm">ANVS-PP-2020/0053420-04</text:span></text:p>
      <text:p text:style-name="ifm_p_ifm">Datum: <text:span text:style-name="ifm_span_font.underline_ifm">20 maart 2020</text:span></text:p>
      <text:p text:style-name="ifm_p_mt.3.7mm_ifm"><text:span text:style-name="ifm_span_font.underline_ifm">Sentix Dental Support Services B.V.</text:span></text:p>
      <text:p text:style-name="ifm_p_ifm">Aan Sentix Dental Support Services B.V., gevestigd te Sappemeer, gemeente Hoogezand-Sappemeer, is voor onbepaalde tijd een vergunning verleend voor het uitvoeren van handelingen ten behoeve van installatie, onderhoud en kwaliteitscontroles van tandheelkundige toestellen op wisselende plaatsen in geheel Nederland.</text:p>
      <text:p text:style-name="ifm_p_ifm">Kenmerk: <text:span text:style-name="ifm_span_font.underline_ifm">ANVS-PP-2019/0052720-08</text:span></text:p>
      <text:p text:style-name="ifm_p_ifm">Datum: <text:span text:style-name="ifm_span_font.underline_ifm">20 maart 2020</text:span></text:p>
      <text:p text:style-name="ifm_p_mt.3.7mm_ifm"><text:span text:style-name="ifm_span_font.underline_ifm">The Hand Clinic Amsterdam B.V.</text:span></text:p>
      <text:p text:style-name="ifm_p_ifm">Aan The Hand Clinic Amsterdam B.V., gevestigd te Amsterdam, is voor onbepaalde tijd een vergunning verleend voor het verrichten van handelingen ten behoeve van medische diagnostiek binnen de locatie van The Hand Clinic Amsterdam B.V., gelegen aan de Keienbergweg 8 te Amsterdam, met ioniserende straling uitzendende toestellen.</text:p>
      <text:p text:style-name="ifm_p_ifm">Kenmerk: <text:span text:style-name="ifm_span_font.underline_ifm">ANVS-PP-2020/0053087-04</text:span></text:p>
      <text:p text:style-name="ifm_p_ifm">Datum: <text:span text:style-name="ifm_span_font.underline_ifm">20 maart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78</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78</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7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3-27</meta:user-defined>
    <meta:user-defined meta:name="OVERHEIDop.Ruimtelijkplan/OVERHEIDop.bekendmakingBetreffendePlan"/>
  </office:meta>
</office:document-meta>
</file>