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77</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Volksgezondheid, Welzijn en Sport houdende een ontheffing (Besluit uitoefenen medisch beroep BES)</text:h>
      <text:p text:style-name="ifm_p_mt.7.4mm_ifm">De Staatssecretaris van Volksgezondheid, Welzijn en Sport deelt mee dat hij, op grond van artikel 3, eerste lid, van het Besluit uitoefenen medisch beroep BES op 24 maart 2020, kenmerk BES2020076 heeft besloten een ontheffing als bedoeld in artikel 3 van het Besluit uitoefenen medisch beroep BES te verlenen tot 24 maart 2024 aan:</text:p>
      <text:p text:style-name="ifm_p_mt.3.7mm_ifm">de heer M.S.S. Chin Kwie Joe, geneeskundige, arbeid en gezondheid – bedrijfsgeneeskundige, 5 november 1960.</text:p>
      <text:p text:style-name="ifm_p_font.italic_mt.3.7mm_ifm">De Staatssecretaris van Volksgezondheid, Welzijn en Sport,<text:line-break/>namens deze,<text:line-break/>het hoofd van de afdeling Registers en Knooppunten 3 van het Agentschap CIBG,<text:line-break/>J.C.H.<text:s/>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577</text:span><text:tab/>31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577</text:span><text:tab/>31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Volksgezondheid, Welzijn en Sport houdende een ontheffing (Besluit uitoefenen medisch beroep BES)</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85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57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ededeling van de Staatssecretaris van Volksgezondheid, Welzijn en Sport houdende een ontheffing (Besluit uitoefenen medisch beroep BES)</meta:user-defined>
    <meta:user-defined meta:name="DCTERMS.W3CDTF/DCTERMS.available">2020-03-31</meta:user-defined>
  </office:meta>
</office:document-meta>
</file>